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.136cm" fo:text-align="center" style:justify-single-word="false" fo:text-indent="0cm" style:auto-text-indent="false" fo:background-color="#ffffff">
        <style:background-image/>
      </style:paragraph-properties>
      <style:text-properties fo:color="#000000" fo:font-size="14.5pt" fo:letter-spacing="-0.009cm" fo:language="pl" fo:country="PL" fo:font-weight="bold" style:font-name-asian="Times New Roman" style:font-size-asian="14.5pt" style:font-weight-asian="bold" style:font-name-complex="Times New Roman" style:font-size-complex="14.5pt" style:language-complex="ar" style:country-complex="SA" style:font-weight-complex="bold"/>
    </style:style>
    <style:style style:name="P2" style:family="paragraph" style:parent-style-name="Standard">
      <style:paragraph-properties fo:margin-left="0cm" fo:margin-right="0.136cm" fo:text-align="center" style:justify-single-word="false" fo:text-indent="0cm" style:auto-text-indent="false" fo:background-color="#ffffff">
        <style:background-image/>
      </style:paragraph-properties>
      <style:text-properties fo:color="#000000" fo:font-size="14.5pt" fo:letter-spacing="-0.005cm" fo:language="pl" fo:country="PL" fo:font-weight="bold" style:font-name-asian="Times New Roman" style:font-size-asian="14.5pt" style:font-weight-asian="bold" style:font-name-complex="Times New Roman" style:font-size-complex="14.5pt" style:language-complex="ar" style:country-complex="SA" style:font-weight-complex="bold"/>
    </style:style>
    <style:style style:name="P3" style:family="paragraph" style:parent-style-name="Standard">
      <style:paragraph-properties fo:margin-left="0cm" fo:margin-right="0.136cm" fo:text-align="center" style:justify-single-word="false" fo:text-indent="0cm" style:auto-text-indent="false" fo:background-color="#ffffff">
        <style:background-image/>
      </style:paragraph-properties>
      <style:text-properties fo:color="#000000" fo:font-size="14.5pt" fo:letter-spacing="-0.007cm" fo:language="pl" fo:country="PL" fo:font-weight="bold" style:font-name-asian="Times New Roman" style:font-size-asian="14.5pt" style:font-weight-asian="bold" style:font-name-complex="Times New Roman" style:font-size-complex="14.5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.152cm" fo:text-align="center" style:justify-single-word="false" fo:text-indent="0cm" style:auto-text-indent="false" fo:background-color="#ffffff">
        <style:background-image/>
      </style:paragraph-properties>
      <style:text-properties fo:color="#000000" fo:font-size="14.5pt" fo:letter-spacing="-0.007cm" fo:language="pl" fo:country="PL" fo:font-weight="bold" style:font-name-asian="Times New Roman" style:font-size-asian="14.5pt" style:font-weight-asian="bold" style:font-name-complex="Times New Roman" style:font-size-complex="14.5pt" style:language-complex="ar" style:country-complex="SA" style:font-weight-complex="bold"/>
    </style:style>
    <style:style style:name="P5" style:family="paragraph" style:parent-style-name="Standard">
      <style:paragraph-properties fo:margin-top="1.125cm" fo:margin-bottom="0cm" fo:background-color="#ffffff">
        <style:background-image/>
      </style:paragraph-properties>
      <style:text-properties fo:color="#000000" fo:font-size="12pt" fo:letter-spacing="0.004cm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margin-left="2.54cm" fo:margin-right="0cm" fo:margin-top="0.009cm" fo:margin-bottom="0cm" fo:text-indent="0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left="2.54cm" fo:margin-right="0cm" fo:margin-top="0.009cm" fo:margin-bottom="0cm" fo:text-indent="0cm" style:auto-text-indent="false" fo:background-color="#ffffff">
        <style:background-image/>
      </style:paragraph-properties>
      <style:text-properties fo:color="#000000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top="0.009cm" fo:margin-bottom="0cm" fo:background-color="#ffffff">
        <style:background-image/>
      </style:paragraph-properties>
    </style:style>
    <style:style style:name="P9" style:family="paragraph" style:parent-style-name="Standard">
      <style:paragraph-properties fo:margin-top="0.009cm" fo:margin-bottom="0cm" fo:background-color="#ffffff">
        <style:background-image/>
      </style:paragraph-properties>
      <style:text-properties fo:color="#000000" fo:font-size="12pt" fo:letter-spacing="0.004cm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.018cm" fo:margin-right="0cm" fo:margin-top="0.49cm" fo:margin-bottom="0cm" fo:text-indent="0cm" style:auto-text-indent="false" fo:background-color="#ffffff">
        <style:background-image/>
      </style:paragraph-properties>
      <style:text-properties fo:color="#000000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 style:list-style-name="WW8Num1">
      <style:paragraph-properties fo:background-color="#ffffff">
        <style:tab-stops>
          <style:tab-stop style:position="0.66cm"/>
        </style:tab-stops>
        <style:background-image/>
      </style:paragraph-properties>
    </style:style>
    <style:style style:name="P12" style:family="paragraph" style:parent-style-name="Standard">
      <style:paragraph-properties fo:margin-left="0cm" fo:margin-right="0.042cm" fo:text-align="justify" style:justify-single-word="false" fo:text-indent="0cm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margin-left="0.501cm" fo:margin-right="0.042cm" fo:text-align="justify" style:justify-single-word="false" fo:text-indent="0cm" style:auto-text-indent="false" fo:background-color="#ffffff">
        <style:background-image/>
      </style:paragraph-properties>
    </style:style>
    <style:style style:name="P14" style:family="paragraph" style:parent-style-name="Standard">
      <style:paragraph-properties fo:background-color="#ffffff">
        <style:tab-stops>
          <style:tab-stop style:position="0.501cm"/>
        </style:tab-stops>
        <style:background-image/>
      </style:paragraph-properties>
      <style:text-properties fo:color="#000000" fo:font-size="12pt" fo:letter-spacing="0.002cm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background-color="#ffffff">
        <style:tab-stops>
          <style:tab-stop style:position="0.501cm"/>
        </style:tab-stops>
        <style:background-image/>
      </style:paragraph-properties>
    </style:style>
    <style:style style:name="P16" style:family="paragraph" style:parent-style-name="Standard">
      <style:paragraph-properties fo:margin-left="0.025cm" fo:margin-right="0cm" fo:text-indent="0cm" style:auto-text-indent="false" fo:background-color="#ffffff">
        <style:tab-stops>
          <style:tab-stop style:position="0.483cm"/>
        </style:tab-stops>
        <style:background-image/>
      </style:paragraph-properties>
      <style:text-properties fo:color="#000000" fo:font-size="12pt" fo:letter-spacing="0.002cm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background-color="#ffffff">
        <style:tab-stops>
          <style:tab-stop style:position="0.508cm"/>
        </style:tab-stops>
        <style:background-image/>
      </style:paragraph-properties>
      <style:text-properties fo:color="#000000" fo:font-size="12pt" fo:letter-spacing="0.002cm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 style:list-style-name="WW8Num2">
      <style:paragraph-properties fo:background-color="#ffffff">
        <style:tab-stops>
          <style:tab-stop style:position="1.27cm"/>
        </style:tab-stops>
        <style:background-image/>
      </style:paragraph-properties>
    </style:style>
    <style:style style:name="P19" style:family="paragraph" style:parent-style-name="Standard" style:list-style-name="WW8Num2">
      <style:paragraph-properties fo:background-color="#ffffff">
        <style:tab-stops>
          <style:tab-stop style:position="1.27cm"/>
        </style:tab-stops>
        <style:background-image/>
      </style:paragraph-properties>
      <style:text-properties fo:color="#000000" fo:font-size="12pt" fo:letter-spacing="0.004cm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 style:list-style-name="WW8Num2">
      <style:paragraph-properties fo:background-color="#ffffff">
        <style:tab-stops>
          <style:tab-stop style:position="1.27cm"/>
        </style:tab-stops>
        <style:background-image/>
      </style:paragraph-properties>
      <style:text-properties fo:color="#000000" fo:font-size="12pt" fo:letter-spacing="0.002cm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 style:list-style-name="WW8Num2">
      <style:paragraph-properties fo:background-color="#ffffff">
        <style:tab-stops>
          <style:tab-stop style:position="1.27cm"/>
        </style:tab-stops>
        <style:background-image/>
      </style:paragraph-properties>
      <style:text-properties fo:color="#000000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 style:list-style-name="WW8Num2">
      <style:paragraph-properties fo:background-color="#ffffff">
        <style:tab-stops>
          <style:tab-stop style:position="1.27cm"/>
        </style:tab-stops>
        <style:background-image/>
      </style:paragraph-properties>
      <style:text-properties fo:color="#000000" fo:font-size="12pt" fo:letter-spacing="0.005cm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margin-left="0cm" fo:margin-right="0.034cm" fo:text-align="justify" style:justify-single-word="false" fo:text-indent="0cm" style:auto-text-indent="false" fo:background-color="#ffffff">
        <style:background-image/>
      </style:paragraph-properties>
    </style:style>
    <style:style style:name="P24" style:family="paragraph" style:parent-style-name="Standard">
      <style:paragraph-properties fo:margin-left="0cm" fo:margin-right="0.034cm" fo:text-align="justify" style:justify-single-word="false" fo:text-indent="0.568cm" style:auto-text-indent="false" fo:background-color="#ffffff">
        <style:background-image/>
      </style:paragraph-properties>
      <style:text-properties fo:color="#000000" fo:font-size="12pt" fo:letter-spacing="0.004cm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margin-left="0cm" fo:margin-right="0.018cm" fo:text-align="justify" style:justify-single-word="false" fo:text-indent="0cm" style:auto-text-indent="false" fo:background-color="#ffffff">
        <style:background-image/>
      </style:paragraph-properties>
      <style:text-properties fo:color="#000000" fo:font-size="12pt" fo:letter-spacing="0.007cm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margin-left="0cm" fo:margin-right="0.018cm" fo:text-align="justify" style:justify-single-word="false" fo:text-indent="0cm" style:auto-text-indent="false" fo:background-color="#ffffff">
        <style:background-image/>
      </style:paragraph-properties>
    </style:style>
    <style:style style:name="P27" style:family="paragraph" style:parent-style-name="Standard" style:list-style-name="WW8Num3">
      <style:paragraph-properties fo:margin-left="0.517cm" fo:margin-right="0cm" fo:text-indent="0cm" style:auto-text-indent="false" fo:background-color="#ffffff">
        <style:tab-stops>
          <style:tab-stop style:position="1.27cm"/>
        </style:tab-stops>
        <style:background-image/>
      </style:paragraph-properties>
    </style:style>
    <style:style style:name="P28" style:family="paragraph" style:parent-style-name="Standard" style:list-style-name="WW8Num4">
      <style:paragraph-properties fo:margin-left="0.499cm" fo:margin-right="0cm" fo:text-indent="0cm" style:auto-text-indent="false" fo:background-color="#ffffff">
        <style:tab-stops>
          <style:tab-stop style:position="2.54cm"/>
        </style:tab-stops>
        <style:background-image/>
      </style:paragraph-properties>
      <style:text-properties fo:color="#000000" fo:font-size="12pt" fo:letter-spacing="0.002cm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29" style:family="paragraph" style:parent-style-name="Standard" style:list-style-name="WW8Num4">
      <style:paragraph-properties fo:margin-left="0.499cm" fo:margin-right="0cm" fo:text-indent="0cm" style:auto-text-indent="false" fo:background-color="#ffffff">
        <style:tab-stops>
          <style:tab-stop style:position="2.54cm"/>
        </style:tab-stops>
        <style:background-image/>
      </style:paragraph-properties>
      <style:text-properties fo:color="#000000" fo:font-size="12pt" fo:letter-spacing="0.007cm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fo:margin-left="0.499cm" fo:margin-right="0cm" fo:text-indent="0cm" style:auto-text-indent="false" fo:background-color="#ffffff">
        <style:tab-stops>
          <style:tab-stop style:position="0.492cm"/>
        </style:tab-stops>
        <style:background-image/>
      </style:paragraph-properties>
      <style:text-properties fo:color="#000000" fo:font-size="12pt" fo:letter-spacing="0.002cm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31" style:family="paragraph" style:parent-style-name="Standard" style:list-style-name="WW8Num3">
      <style:paragraph-properties fo:margin-left="0.499cm" fo:margin-right="0cm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fo:color="#000000" fo:font-size="12pt" fo:letter-spacing="0.004cm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32" style:family="paragraph" style:parent-style-name="Standard" style:list-style-name="WW8Num3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pt" fo:language="pl" fo:country="PL" style:font-name-asian="Times New Roman" style:font-size-asian="1pt" style:font-name-complex="Times New Roman" style:font-size-complex="1pt" style:language-complex="ar" style:country-complex="SA"/>
    </style:style>
    <style:style style:name="P33" style:family="paragraph" style:parent-style-name="Standard">
      <style:paragraph-properties fo:text-align="justify" style:justify-single-word="false" fo:background-color="#ffffff">
        <style:tab-stops>
          <style:tab-stop style:position="0.907cm"/>
        </style:tab-stops>
        <style:background-image/>
      </style:paragraph-properties>
    </style:style>
    <style:style style:name="P34" style:family="paragraph" style:parent-style-name="Standard">
      <style:paragraph-properties fo:text-align="justify" style:justify-single-word="false" fo:orphans="0" fo:widows="0" fo:hyphenation-ladder-count="no-limit" fo:background-color="#ffffff" style:text-autospace="none" style:punctuation-wrap="hanging" style:line-break="strict" style:writing-mode="lr-tb">
        <style:tab-stops>
          <style:tab-stop style:position="0.921cm"/>
          <style:tab-stop style:position="1.228cm"/>
        </style:tab-stops>
        <style:background-image/>
      </style:paragraph-properties>
      <style:text-properties fo:hyphenate="false" fo:hyphenation-remain-char-count="2" fo:hyphenation-push-char-count="2"/>
    </style:style>
    <style:style style:name="P3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2pt" fo:letter-spacing="0.011cm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36" style:family="paragraph" style:parent-style-name="Standard">
      <style:paragraph-properties fo:margin-left="0.318cm" fo:margin-right="0cm" fo:margin-top="0.009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37" style:family="paragraph" style:parent-style-name="Standard">
      <style:paragraph-properties fo:margin-top="0.009cm" fo:margin-bottom="0cm" fo:text-align="justify" style:justify-single-word="false" fo:background-color="#ffffff">
        <style:background-image/>
      </style:paragraph-properties>
    </style:style>
    <style:style style:name="P38" style:family="paragraph" style:parent-style-name="Standard">
      <style:paragraph-properties fo:margin-left="0.318cm" fo:margin-right="0cm" fo:margin-top="0.009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fo:font-size="12pt" fo:letter-spacing="0.004cm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39" style:family="paragraph" style:parent-style-name="Standard">
      <style:paragraph-properties fo:margin-left="0.318cm" fo:margin-right="0cm" fo:margin-top="0.009cm" fo:margin-bottom="0cm" fo:text-align="end" style:justify-single-word="false" fo:text-indent="0cm" style:auto-text-indent="false" fo:background-color="#ffffff">
        <style:background-image/>
      </style:paragraph-properties>
      <style:text-properties fo:color="#000000" fo:font-size="12pt" fo:letter-spacing="0.004cm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fo:color="#000000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2" style:family="text">
      <style:text-properties fo:color="#000000" fo:font-size="12pt" fo:letter-spacing="0.004cm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3" style:family="text">
      <style:text-properties fo:color="#000000" fo:font-size="12pt" fo:letter-spacing="0.002cm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fo:color="#000000" fo:font-size="12pt" fo:letter-spacing="0.009cm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fo:color="#000000" fo:font-size="12pt" fo:letter-spacing="0.005cm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6" style:family="text">
      <style:text-properties fo:color="#000000" fo:font-size="12pt" fo:letter-spacing="0.005cm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fo:color="#000000" fo:font-size="12pt" fo:letter-spacing="0.002cm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fo:color="#000000" fo:font-size="12pt" fo:letter-spacing="0.004cm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fo:color="#000000" fo:font-size="12pt" fo:letter-spacing="0.011cm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10" style:family="text">
      <style:text-properties fo:color="#000000" fo:font-size="12pt" fo:letter-spacing="-0.004cm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11" style:family="text">
      <style:text-properties fo:color="#000000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fo:color="#000000" fo:font-size="12pt" fo:letter-spacing="0.007cm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fo:color="#000000" fo:font-size="12pt" fo:letter-spacing="0.014cm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fo:color="#000000" fo:font-size="12pt" fo:letter-spacing="-0.007cm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fo:color="#000000" fo:font-size="12pt" fo:letter-spacing="0.012cm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fo:color="#000000" fo:font-size="12pt" fo:letter-spacing="0.018cm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fo:color="#000000" fo:font-size="12pt" fo:letter-spacing="-0.005cm" fo:language="pl" fo:country="PL" style:font-name-asian="Times New Roman" style:font-size-asian="12pt" style:font-name-complex="Times New Roman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ulamin </text:p>
      <text:p text:style-name="P2">XI <text:s/>Edycji Wrzesińskiej </text:p>
      <text:p text:style-name="P3">Ogólnopolskiego Samorządowego Konkursu Nastolatków </text:p>
      <text:p text:style-name="P4">"Ośmiu Wspaniałych” - <text:s/>Września 2006</text:p>
      <text:p text:style-name="P5">Organizatorzy: - Burmistrz Wrześni</text:p>
      <text:p text:style-name="P6"><text:span text:style-name="T1"><text:s/>- Fundacja „Świat na TAK"</text:span></text:p>
      <text:p text:style-name="P7"/>
      <text:p text:style-name="P7"/>
      <text:p text:style-name="P8"><text:span text:style-name="T2">Celem <text:s text:c="2"/>konkursu <text:s text:c="2"/>jest <text:s text:c="2"/>promowanie <text:s text:c="2"/>pozytywnych <text:s text:c="2"/>zachowań, <text:s text:c="2"/>działań <text:s text:c="2"/>i <text:s text:c="2"/>postaw <text:s text:c="2"/>dzieci <text:s text:c="25"/></text:span><text:span text:style-name="T3">i młodzieży oraz upowszechnianie wolontariatu.</text:span></text:p>
      <text:p text:style-name="P9"/>
      <text:p text:style-name="P10">Warunki uczestnictwa w konkursie:</text:p>
      <text:list text:style-name="WW8Num1">
        <text:list-item>
          <text:p text:style-name="P11"><text:span text:style-name="T4">Konkurs <text:s/>przeznaczony jest <text:s/>dla uczniów <text:s/>gimnazjów <text:s/>oraz <text:s/>szkół <text:s/>ponadgimnazjalnych<text:line-break/></text:span><text:span text:style-name="T3">(w uzasadnionych przypadkach możliwe jest przesunięcie granicy wieku).</text:span></text:p>
        </text:list-item>
      </text:list>
      <text:p text:style-name="P12"><text:span text:style-name="T5">2. <text:s/>Kandydatów <text:s text:c="2"/>do <text:s text:c="2"/>konkursu <text:s text:c="2"/></text:span><text:span text:style-name="T6">zamieszkałych <text:s text:c="2"/></text:span><text:span text:style-name="T5">na <text:s text:c="2"/>terenie <text:s text:c="2"/>Miasta <text:s text:c="2"/>i <text:s text:c="2"/>Gminy <text:s text:c="2"/>Września <text:s text:c="2"/></text:span></text:p>
      <text:p text:style-name="P13"><text:span text:style-name="T3">i podejmujących działania na rzecz lokalnej społeczności </text:span><text:span text:style-name="T7">mogą zgłaszać przyjaciele, organizacje młodzieżowe i pozarządowe, nauczyciele i dyrektorzy szkół, a także rodzice, </text:span><text:span text:style-name="T8">parafie lub sami podopieczni.</text:span></text:p>
      <text:p text:style-name="P14">3. <text:s/>Karta zgłoszenia powinna zawierać krótki opis działalności i postawy kandydata, rekomendacje </text:p>
      <text:p text:style-name="P15"><text:span text:style-name="T3"><text:s text:c="5"/>lub opinie osób </text:span><text:span text:style-name="T9">znających działalność zgłaszanej osoby, jej dane personalne i pisemną zgodę <text:s text:c="3"/><text:tab/>na udział </text:span><text:span text:style-name="T10">w konkursie.</text:span></text:p>
      <text:p text:style-name="P16">4. W konkursie nie mogą brać udziału laureaci i osoby wyróżnione w poprzednich edycjach.</text:p>
      <text:p text:style-name="P17">5. Osoby zgłoszone do konkursu powinny:</text:p>
      <text:list text:style-name="WW8Num2">
        <text:list-item>
          <text:p text:style-name="P18"><text:span text:style-name="T3">wykazywać </text:span><text:span text:style-name="T7">postawę </text:span><text:span text:style-name="T3">godną naśladowania,</text:span></text:p>
        </text:list-item>
        <text:list-item>
          <text:p text:style-name="P19">podejmować działania na „TAK", aby w życiu mniej było agresji i brutalności, a więcej życzliwości,</text:p>
        </text:list-item>
        <text:list-item>
          <text:p text:style-name="P20">konsekwentnie pomagać innym ludziom, szczególnie słabszym i starszym,</text:p>
        </text:list-item>
        <text:list-item>
          <text:p text:style-name="P20">pobudzać rówieśników do działań prospołecznych,</text:p>
        </text:list-item>
        <text:list-item>
          <text:p text:style-name="P21">być życzliwe ludziom,</text:p>
        </text:list-item>
        <text:list-item>
          <text:p text:style-name="P20">umieć pokonywać trudności i przeszkody,</text:p>
        </text:list-item>
        <text:list-item>
          <text:p text:style-name="P22">dzięki swoim działaniom osiągać sukces.</text:p>
        </text:list-item>
      </text:list>
      <text:p text:style-name="P23"><text:span text:style-name="T11">6. Zgłoszenia uczestników należy przesłać w terminie do 10 marca 2006 roku </text:span><text:span text:style-name="T1">do Urzędu</text:span></text:p>
      <text:p text:style-name="P24">Miasta i Gminy, ul. Ratuszowa l, 62-300 Września.</text:p>
      <text:p text:style-name="P25">7. <text:s/>Do przeprowadzenia postępowania konkursowego Burmistrz powołuje każdorazowo</text:p>
      <text:p text:style-name="P26"><text:span text:style-name="T12"><text:s text:c="5"/>Kapitułę</text:span><text:span text:style-name="T13">, która wybiera ze swojego grona przewodniczącego kierującego pracami </text:span><text:span text:style-name="T14">Kapituły:</text:span></text:p>
      <text:list text:style-name="WW8Num3">
        <text:list-item>
          <text:p text:style-name="P27"><text:span text:style-name="T15">Kapituła zapoznaje się z dokumentacją zgłoszeń, następnie przeprowadza rozmowy<text:line-break/></text:span><text:span text:style-name="T3">indywidualne z kandydatami, wyłaniając w drodze głosowania maksymalnie 8 osób,</text:span></text:p>
        </text:list-item>
        <text:list-item>
          <text:p text:style-name="P27"><text:span text:style-name="T16">Kapituła spośród laureatów wybiera jedną osobę do ubiegania się w eliminacjach<text:line-break/></text:span><text:span text:style-name="T3">ogólnopolskich o tytuł Wspaniałego Polski,</text:span></text:p>
        </text:list-item>
        <text:list-item>
          <text:p text:style-name="P27"><text:span text:style-name="T12">Kapituła w swojej ocenie poczynań i postawy kandydata posługuje się pomocniczymi<text:line-break/></text:span><text:span text:style-name="T17">kryteriami:</text:span></text:p>
        </text:list-item>
      </text:list>
      <text:list text:style-name="WW8Num4">
        <text:list-item>
          <text:p text:style-name="P28">konsekwencją w realizacji podjętych działań,</text:p>
        </text:list-item>
        <text:list-item>
          <text:p text:style-name="P28">zaangażowaniem i wysiłkiem w osiąganiu celu,</text:p>
        </text:list-item>
        <text:list-item>
          <text:p text:style-name="P28">pozytywnym efektem społecznym</text:p>
        </text:list-item>
        <text:list-item>
          <text:p text:style-name="P29">wzorotwórczym charakterem działań,</text:p>
        </text:list-item>
        <text:list-item>
          <text:p text:style-name="P28">wytrwałością w pokonywaniu trudności,</text:p>
        </text:list-item>
        <text:list-item>
          <text:p text:style-name="P28">motywami działania,</text:p>
        </text:list-item>
        <text:list-item>
          <text:p text:style-name="P28">skutecznością działania.</text:p>
        </text:list-item>
      </text:list>
      <text:p text:style-name="P30"/>
      <text:list text:style-name="WW8Num3" text:continue-numbering="true">
        <text:list-item>
          <text:p text:style-name="P31">Kapituła może zaproponować wyróżnienia bez wskazania laureatów.</text:p>
        </text:list-item>
        <text:list-item>
          <text:p text:style-name="P31">Po <text:s text:c="2"/>dokonaniu <text:s text:c="2"/>wyboru <text:s text:c="2"/>laureatów <text:s text:c="2"/>Kapituła <text:s text:c="2"/>opracowuje <text:s text:c="2"/>pisemne <text:s text:c="2"/>charakterystyki<text:line-break/>zwycięzców, które zostaną zaprezentowane na forum ogólnopolskim.</text:p>
        </text:list-item>
        <text:list-item>
          <text:p text:style-name="P32"/>
        </text:list-item>
      </text:list>
      <text:p text:style-name="P33"><text:span text:style-name="T2"><text:s text:c="2"/>8. O szczególnej formie uhonorowania laureatów konkursu decyduje Burmistrz.</text:span></text:p>
      <text:p text:style-name="P34"><text:span text:style-name="T2"><text:s/>9.</text:span><text:span text:style-name="T5"> Sprawy nieuregulowane w niniejszym regulaminie Kapituła rozstrzyga według własnego<text:line-break/> <text:s text:c="4"/></text:span><text:span text:style-name="T17">uznania.</text:span></text:p>
      <text:p text:style-name="P35">10.Wszystkie ważne decyzje Kapituła podejmuje większością głosów, przy udziale co </text:p>
      <text:p text:style-name="P36"><text:span text:style-name="T9"><text:s text:c="3"/></text:span><text:span text:style-name="T3">najmniej połowy powołanego składu członków.</text:span></text:p>
      <text:p text:style-name="P37"><text:span text:style-name="T3">11</text:span><text:span text:style-name="T2">. Po przeprowadzeniu postępowania konkursowego, uroczystej <text:s/>prezentacji laureatów na terenie Miasta i Gminy oraz forum krajowym dokonuje Koordynator „Klubu Ośmiu” lub Burmistrz Wrześni. <text:s text:c="17"/></text:span></text:p>
      <text:p text:style-name="P38"/>
      <text:p text:style-name="P38"/>
      <text:p text:style-name="P39">BURMISTRZ </text:p>
      <text:p text:style-name="P39">Tomasz Kałużny</text:p>
      <text:p text:style-name="P39">/-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WW8Num2z0" style:family="text">
      <style:text-properties style:font-name="Times New Roman"/>
    </style:style>
    <style:style style:name="WW8Num4z0" style:family="text">
      <style:text-properties style:font-name="Times New Roman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02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27cm" text:min-label-width="0.635cm"/>
      </text:list-level-style-number>
      <text:list-level-style-number text:level="3" style:num-suffix=")" style:num-format="a" style:num-letter-sync="true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suffix=")" style:num-format="a" style:num-letter-sync="true">
        <style:list-level-properties text:space-before="3.175cm" text:min-label-width="0.635cm"/>
      </text:list-level-style-number>
      <text:list-level-style-number text:level="6" style:num-suffix=")" style:num-format="a" style:num-letter-sync="true">
        <style:list-level-properties text:space-before="3.81cm" text:min-label-width="0.635cm"/>
      </text:list-level-style-number>
      <text:list-level-style-number text:level="7" style:num-suffix=")" style:num-format="a" style:num-letter-sync="true">
        <style:list-level-properties text:space-before="4.445cm" text:min-label-width="0.635cm"/>
      </text:list-level-style-number>
      <text:list-level-style-number text:level="8" style:num-suffix=")" style:num-format="a" style:num-letter-sync="true">
        <style:list-level-properties text:space-before="5.08cm" text:min-label-width="0.635cm"/>
      </text:list-level-style-number>
      <text:list-level-style-number text:level="9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4z0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3" text:style-name="WW8Num4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4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6" text:style-name="WW8Num4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7" text:style-name="WW8Num4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8" text:style-name="WW8Num4z0" style:num-suffix="." text:bullet-char="">
        <style:list-level-properties text:space-before="6.35cm" text:min-label-width="0.635cm"/>
        <style:text-properties style:font-name="Symbol"/>
      </text:list-level-style-bullet>
      <text:list-level-style-bullet text:level="9" text:style-name="WW8Num4z0" style:num-suffix="." text:bullet-char="">
        <style:list-level-properties text:space-before="6.98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initial-creator>Monika Krysztofiak</meta:initial-creator>
    <meta:creation-date>2006-03-06T11:44:59</meta:creation-date>
    <dc:creator>Monika Krysztofiak</dc:creator>
    <dc:date>2006-03-06T11:48:01</dc:date>
    <dc:language>pl-PL</dc:language>
    <meta:editing-cycles>2</meta:editing-cycles>
    <meta:editing-duration>PT3M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6" meta:word-count="382" meta:character-count="3185"/>
  </office:meta>
</office:document-meta>
</file>