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9.56cm"/>
    </style:style>
    <style:style style:name="Tabela1.C" style:family="table-column">
      <style:table-column-properties style:column-width="3.849cm"/>
    </style:style>
    <style:style style:name="Tabela1.D" style:family="table-column">
      <style:table-column-properties style:column-width="2.625cm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top" fo:padding="0cm" fo:border="0.002cm solid #000000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ela1.D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Tytuł_20_tabeli">
      <style:paragraph-properties fo:margin-top="0cm" fo:margin-bottom="0cm"/>
      <style:text-properties fo:font-style="normal" style:font-style-asian="normal"/>
    </style:style>
    <style:style style:name="P4" style:family="paragraph" style:parent-style-name="WW-Zawartość_20_tabeli">
      <style:paragraph-properties fo:margin-top="0cm" fo:margin-bottom="0cm" text:number-lines="false" text:line-number="0"/>
    </style:style>
    <style:style style:name="P5" style:family="paragraph" style:parent-style-name="WW-Zawartość_20_tabeli">
      <style:paragraph-properties fo:margin-top="0cm" fo:margin-bottom="0cm" fo:text-align="justify" style:justify-single-word="false"/>
    </style:style>
    <style:style style:name="P6" style:family="paragraph" style:parent-style-name="WW-Zawartość_20_tabeli">
      <style:paragraph-properties fo:margin-top="0cm" fo:margin-bottom="0cm" fo:text-align="justify" style:justify-single-word="false" text:number-lines="false" text:line-number="0"/>
    </style:style>
    <style:style style:name="P7" style:family="paragraph" style:parent-style-name="WW-Zawartość_20_tabeli">
      <style:paragraph-properties fo:margin-top="0cm" fo:margin-bottom="0cm" text:number-lines="false" text:line-number="0"/>
      <style:text-properties fo:font-weight="bold" style:font-weight-asian="bold"/>
    </style:style>
    <style:style style:name="P8" style:family="paragraph" style:parent-style-name="WW-Zawartość_20_tabeli">
      <style:paragraph-properties fo:margin-top="0cm" fo:margin-bottom="0cm" fo:text-align="justify" style:justify-single-word="false" text:number-lines="false" text:line-number="0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normal" style:font-size-asian="10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7"/><text:span text:style-name="T1"><text:s/></text:span><text:span text:style-name="T2">Załącznik nr 1</text:span></text:p>
      <text:p text:style-name="P1"><text:s text:c="140"/>do Zarządzenia Nr 40</text:p>
      <text:p text:style-name="P1"><text:s text:c="140"/>Burmistrza Miasta i Gminy</text:p>
      <text:p text:style-name="P1"><text:s text:c="139"/>z dnia 20 lutego 2006 r. </text:p>
      <text:p text:style-name="P1"/>
      <text:p text:style-name="P1"/>
      <text:p text:style-name="P2">Planowane wydatki <text:s/>“ Kultura i ochrona dziedzictwa narodowego – Pozostała działalność wydatki bieżące “ <text:s/>- <text:s text:c="2"/>imprezy kulturalne organizowane przez Urząd Miasta i Gminy w 2006 r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Wyszczególnienie. </text:p>
            </table:table-cell>
            <table:table-cell table:style-name="Tabela1.A1" office:value-type="string">
              <text:p text:style-name="P3">Planowana kwota zł.</text:p>
            </table:table-cell>
            <table:table-cell table:style-name="Tabela1.D1" office:value-type="string">
              <text:p text:style-name="P3">Uwagi.</text:p>
              <text:p text:style-name="P3"/>
            </table:table-cell>
          </table:table-row>
        </table:table-header-rows>
        <table:table-row>
          <table:table-cell table:style-name="Tabela1.A2" office:value-type="string">
            <text:p text:style-name="P4"><text:s text:c="2"/>1.</text:p>
          </table:table-cell>
          <table:table-cell table:style-name="Tabela1.A2" office:value-type="string">
            <text:p text:style-name="P5">XIV Przegląd Twórczości Dzieci i Młodzieży Gminy Września – TALENTY 2006 w twórczości: muzycznej, tanecznej, recytatorskiej, małe formy teatralne, plastycznej oraz wydawniczej /koszty organizacyjne, nagrody i wyróżnienia, dyplomy uczestnictwa /.</text:p>
          </table:table-cell>
          <table:table-cell table:style-name="Tabela1.A2" office:value-type="string">
            <text:p text:style-name="P4"><text:s text:c="10"/>7.5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2.</text:p>
          </table:table-cell>
          <table:table-cell table:style-name="Tabela1.A2" office:value-type="string">
            <text:p text:style-name="P6">Samorządowy konkurs nastolatków “ Ośmiu Wspaniałych “, działalność Wrzesińskiego Klubu Ośmiu. Koszty wyjazdów, nagrody dla laureatów gminnego konkursu, uczestnictwo w spotkaniach ogólnopolskich.</text:p>
          </table:table-cell>
          <table:table-cell table:style-name="Tabela1.A2" office:value-type="string">
            <text:p text:style-name="P4"><text:s text:c="10"/>8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3.</text:p>
          </table:table-cell>
          <table:table-cell table:style-name="Tabela1.A2" office:value-type="string">
            <text:p text:style-name="P6">Dofinansowanie organizowanych konkursów: wiedzy <text:s text:c="7"/>o samorządzie terytorialnym, gminny międzyszkolny konkurs recytatorski, matematyczny “KANGUR 2006” <text:s/>i inne wynikłe w trakcie roku kalendarzowego / zakup nagród, dyplomy /.</text:p>
          </table:table-cell>
          <table:table-cell table:style-name="Tabela1.A2" office:value-type="string">
            <text:p text:style-name="P4"><text:s text:c="10"/>4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4.</text:p>
          </table:table-cell>
          <table:table-cell table:style-name="Tabela1.A2" office:value-type="string">
            <text:p text:style-name="P6">Promocja zespołów tanecznych, chórów, zespołów teatralnych. Koszty wyjazdu na przeglądy, konkursy, uzupełnienie sprzętu, zakup strojów. </text:p>
          </table:table-cell>
          <table:table-cell table:style-name="Tabela1.A2" office:value-type="string">
            <text:p text:style-name="P4"><text:s text:c="10"/>6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5.</text:p>
          </table:table-cell>
          <table:table-cell table:style-name="Tabela1.A2" office:value-type="string">
            <text:p text:style-name="P6">Nagrody Burmistrza dla laureatów olimpiad, najlepszych uczniów szkół podstawowych i gimnazjów / nagrody książkowe, dyplomy /.</text:p>
          </table:table-cell>
          <table:table-cell table:style-name="Tabela1.A2" office:value-type="string">
            <text:p text:style-name="P4"><text:s text:c="10"/>6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6.</text:p>
          </table:table-cell>
          <table:table-cell table:style-name="Tabela1.A2" office:value-type="string">
            <text:p text:style-name="P6">Dofinansowanie imprez organizowanych z okazji Dnia Dziecka.</text:p>
          </table:table-cell>
          <table:table-cell table:style-name="Tabela1.A2" office:value-type="string">
            <text:p text:style-name="P4"><text:s text:c="10"/>2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7.</text:p>
          </table:table-cell>
          <table:table-cell table:style-name="Tabela1.A2" office:value-type="string">
            <text:p text:style-name="P6">Powitanie Mikołaja, zapalenie choinki na Rynku.</text:p>
          </table:table-cell>
          <table:table-cell table:style-name="Tabela1.A2" office:value-type="string">
            <text:p text:style-name="P4"><text:s text:c="10"/>1.5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8.</text:p>
          </table:table-cell>
          <table:table-cell table:style-name="Tabela1.A2" office:value-type="string">
            <text:p text:style-name="P6">Gwiazdkowe spotkanie Burmistrza z dziećmi / paczki ze słodyczami dla dzieci /.</text:p>
          </table:table-cell>
          <table:table-cell table:style-name="Tabela1.A2" office:value-type="string">
            <text:p text:style-name="P4"><text:s text:c="10"/>9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 text:c="2"/>9.</text:p>
          </table:table-cell>
          <table:table-cell table:style-name="Tabela1.A2" office:value-type="string">
            <text:p text:style-name="P6">Udział grup młodzieżowych w warsztatach edukacyjnych, przeglądach, konferencjach / koszty przejazdu, wpisowego /.</text:p>
          </table:table-cell>
          <table:table-cell table:style-name="Tabela1.A2" office:value-type="string">
            <text:p text:style-name="P4"><text:s text:c="10"/>2.000,0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/>10.</text:p>
          </table:table-cell>
          <table:table-cell table:style-name="Tabela1.A2" office:value-type="string">
            <text:p text:style-name="P6">Rezerwa /inne imprezy wynikłe w trakcie roku /.</text:p>
          </table:table-cell>
          <table:table-cell table:style-name="Tabela1.A2" office:value-type="string">
            <text:p text:style-name="P4"><text:s text:c="10"/>9.824,00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<text:s/>11.</text:p>
          </table:table-cell>
          <table:table-cell table:style-name="Tabela1.A2" office:value-type="string">
            <text:p text:style-name="P8">RAZEM: <text:s text:c="2"/></text:p>
          </table:table-cell>
          <table:table-cell table:style-name="Tabela1.A2" office:value-type="string">
            <text:p text:style-name="P7"><text:s text:c="8"/>55.824,00</text:p>
          </table:table-cell>
          <table:table-cell table:style-name="Tabela1.D2" office:value-type="string"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Monika Krysztofiak</meta:initial-creator>
    <meta:creation-date>2006-02-28T10:36:08</meta:creation-date>
    <dc:creator>Monika Krysztofiak</dc:creator>
    <dc:date>2006-02-28T10:38:42</dc:date>
    <dc:language>pl-PL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210" meta:character-count="2364"/>
  </office:meta>
</office:document-meta>
</file>