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26cm" fo:margin-left="-0.127cm" table:align="left" style:writing-mode="lr-tb"/>
    </style:style>
    <style:style style:name="Tabela1.A" style:family="table-column">
      <style:table-column-properties style:column-width="0.827cm"/>
    </style:style>
    <style:style style:name="Tabela1.B" style:family="table-column">
      <style:table-column-properties style:column-width="11.102cm"/>
    </style:style>
    <style:style style:name="Tabela1.C" style:family="table-column">
      <style:table-column-properties style:column-width="2.575cm"/>
    </style:style>
    <style:style style:name="Tabela1.D" style:family="table-column">
      <style:table-column-properties style:column-width="2.722cm"/>
    </style:style>
    <style:style style:name="Tabela1.1" style:family="table-row">
      <style:table-row-properties style:min-row-height="2.055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 style:list-style-name="WW8Num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  <style:tab-stop style:position="6.167cm"/>
        </style:tab-stops>
      </style:paragraph-properties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 style:list-style-name="WW8Num2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 style:list-style-name="WW8Num7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 style:list-style-name="WW8Num12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 style:list-style-name="WW8Num8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Standard" style:list-style-name="WW8Num9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tandard" style:list-style-name="WW8Num10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Standard" style:list-style-name="WW8Num1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Standard" style:list-style-name="WW8Num9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20" style:family="paragraph" style:parent-style-name="Standard" style:list-style-name="WW8Num11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2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Standard" style:list-style-name="WW8Num3">
      <style:paragraph-properties fo:margin-left="1.298cm" fo:margin-right="0cm" fo:line-height="100%" fo:text-align="justify" style:justify-single-word="false" fo:text-indent="-0.635cm" style:auto-text-indent="false">
        <style:tab-stops>
          <style:tab-stop style:position="1.298cm"/>
        </style:tab-stops>
      </style:paragraph-properties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Standard" style:list-style-name="WW8Num5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Standard" style:list-style-name="WW8Num4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6" style:family="paragraph" style:parent-style-name="Standard" style:list-style-name="WW8Num6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7" style:family="paragraph" style:parent-style-name="Standard">
      <style:paragraph-properties fo:margin-left="1.655cm" fo:margin-right="0cm" fo:line-height="100%" fo:text-align="justify" style:justify-single-word="false" fo:text-indent="0cm" style:auto-text-indent="false"/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8" style:family="paragraph" style:parent-style-name="Standard">
      <style:paragraph-properties fo:margin-left="1.655cm" fo:margin-right="0cm" fo:line-height="100%" fo:text-align="justify" style:justify-single-word="false" fo:text-indent="-0.635cm" style:auto-text-indent="false">
        <style:tab-stops>
          <style:tab-stop style:position="1.655cm"/>
        </style:tab-stops>
      </style:paragraph-properties>
      <style:text-properties style:font-name="Verdana" fo:font-size="10pt" style:font-size-asian="10pt" style:font-size-complex="10pt"/>
    </style:style>
    <style:style style:name="P29" style:family="paragraph" style:parent-style-name="Standard">
      <style:paragraph-properties fo:margin-left="1.905cm" fo:margin-right="0cm" fo:line-height="100%" fo:text-align="justify" style:justify-single-word="false" fo:text-indent="0cm" style:auto-text-indent="false"/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1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2.26cm"/>
        </style:tab-stops>
      </style:paragraph-properties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2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2.26cm"/>
        </style:tab-stops>
      </style:paragraph-properties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34" style:family="paragraph" style:parent-style-name="Table_20_Contents">
      <style:paragraph-properties fo:line-height="100%"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35" style:family="paragraph" style:parent-style-name="Table_20_Contents">
      <style:paragraph-properties fo:margin-top="0cm" fo:margin-bottom="0.212cm" fo:line-height="100%" fo:text-align="justify" style:justify-single-word="false" text:number-lines="false" text:line-number="0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.212cm" fo:line-height="100%" fo:text-align="justify" style:justify-single-word="false" text:number-lines="false" text:line-number="0"/>
      <style:text-properties style:font-name="Verdana" fo:font-size="10pt" style:font-size-asian="10pt" style:font-size-complex="10pt"/>
    </style:style>
    <style:style style:name="P37" style:family="paragraph" style:parent-style-name="Table_20_Contents">
      <style:paragraph-properties fo:margin-top="0cm" fo:margin-bottom="0.212cm" fo:line-height="100%" fo:text-align="justify" style:justify-single-word="false" text:number-lines="false" text:line-number="0" style:snap-to-layout-grid="false"/>
      <style:text-properties style:font-name="Verdana" fo:font-size="10pt" style:font-size-asian="10pt" style:font-size-complex="10pt"/>
    </style:style>
    <style:style style:name="P38" style:family="paragraph" style:parent-style-name="Table_20_Contents">
      <style:paragraph-properties fo:margin-top="0cm" fo:margin-bottom="0.212cm" fo:line-height="100%"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T1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fo:language="pl" fo:country="PL"/>
    </style:style>
    <style:style style:name="T8" style:family="text">
      <style:text-properties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1" style:family="text">
      <style:text-properties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łoszenie</text:p>
      <text:p text:style-name="P3">otwartego konkursu ofert na realizację w formie wspierania zadań publicznych </text:p>
      <text:p text:style-name="P3">Miasta i Gminy Września w dziedzinie kultury fizycznej w roku 2012.</text:p>
      <text:p text:style-name="P4"/>
      <text:p text:style-name="P2">I. Cel konkursu:</text:p>
      <text:p text:style-name="P4">Celem konkursu jest wyłonienie ofert i zlecenie organizacjom pozarządowym i podmiotom, o których mowa w art.3 ust.3 ustawy o pożytku publicznym i wolontariacie do realizacji zadań publicznych Miasta i Gminy Września w dziedzinie kultury fizycznej zmierzających do pełniejszego zaspokajania potrzeb i poziomu życia mieszkańców gminy, a w szczególności przeciwdziałania patologiom społecznym, zapewnienia edukacji zdrowotnej dzieci i młodzieży, propagowanie aktywnego spędzenia czasu wolnego oraz podniesienia poziomu sportu wyczynowego.</text:p>
      <text:p text:style-name="P2">II. Rodzaje zadań i wysokość środków finansowych przeznaczonych na realizację tych zadań w 2012 roku oraz wielkość środków wydatkowana na podobne zadania w 2011 roku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5">Lp.</text:p>
          </table:table-cell>
          <table:table-cell table:style-name="Tabela1.A1" office:value-type="string">
            <text:p text:style-name="P35">Nazwa zadania.</text:p>
          </table:table-cell>
          <table:table-cell table:style-name="Tabela1.A1" office:value-type="string">
            <text:p text:style-name="P35">Planowane wydatki <text:s text:c="14"/>w 2012 roku</text:p>
          </table:table-cell>
          <table:table-cell table:style-name="Tabela1.D1" office:value-type="string">
            <text:p text:style-name="P35">Poniesione wydatki <text:s text:c="13"/>w 2011 roku</text:p>
          </table:table-cell>
        </table:table-row>
        <table:table-row table:style-name="Tabela1.2">
          <table:table-cell table:style-name="Tabela1.A2" office:value-type="string">
            <text:p text:style-name="P34">1.</text:p>
            <text:p text:style-name="P36"/>
          </table:table-cell>
          <table:table-cell table:style-name="Tabela1.A2" office:value-type="string">
            <text:p text:style-name="P37">Szkolenie dzieci i młodzieży, udział w rozgrywkach i zawodach prowadzonych przez poszczególne związki sportowe: piłka nożna, piłka siatkowa, plażowa piłka siatkowa, piłka koszykowa, piłka ręczna, halowa piłka nożna, lekkoatletyka, szachy, warcaby, karate, kolarstwo, pływanie, tenis stołowy, tenis ziemny i inne dyscypliny sportowe.</text:p>
          </table:table-cell>
          <table:table-cell table:style-name="Tabela1.A2" office:value-type="string">
            <text:p text:style-name="P37">250.00,00</text:p>
          </table:table-cell>
          <table:table-cell table:style-name="Tabela1.D2" office:value-type="string">
            <text:p text:style-name="P37">240.000,00</text:p>
          </table:table-cell>
        </table:table-row>
        <table:table-row table:style-name="Tabela1.2">
          <table:table-cell table:style-name="Tabela1.A2" office:value-type="string">
            <text:p text:style-name="P34">2.</text:p>
            <text:p text:style-name="P36"/>
          </table:table-cell>
          <table:table-cell table:style-name="Tabela1.A2" office:value-type="string">
            <text:p text:style-name="P37">Organizacja masowych imprez sportowych, organizacja zawodów sportowych, amatorskich rozgrywek, turniejów <text:s text:c="11"/>w różnych dyscyplinach sportowych.</text:p>
          </table:table-cell>
          <table:table-cell table:style-name="Tabela1.A2" office:value-type="string">
            <text:p text:style-name="P37">14.000,00</text:p>
          </table:table-cell>
          <table:table-cell table:style-name="Tabela1.D2" office:value-type="string">
            <text:p text:style-name="P37">20.000,00</text:p>
          </table:table-cell>
        </table:table-row>
        <table:table-row table:style-name="Tabela1.2">
          <table:table-cell table:style-name="Tabela1.A2" office:value-type="string">
            <text:p text:style-name="P38">3.</text:p>
          </table:table-cell>
          <table:table-cell table:style-name="Tabela1.A2" office:value-type="string">
            <text:p text:style-name="P37">Organizacja imprez turystyczno - krajoznawczych dla dzieci <text:s text:c="17"/>i młodzieży.</text:p>
          </table:table-cell>
          <table:table-cell table:style-name="Tabela1.A2" office:value-type="string">
            <text:p text:style-name="P37">4.000,00</text:p>
          </table:table-cell>
          <table:table-cell table:style-name="Tabela1.D2" office:value-type="string">
            <text:p text:style-name="P37">5.000,00</text:p>
          </table:table-cell>
        </table:table-row>
        <table:table-row table:style-name="Tabela1.2">
          <table:table-cell table:style-name="Tabela1.A2" office:value-type="string">
            <text:p text:style-name="P37">4.</text:p>
          </table:table-cell>
          <table:table-cell table:style-name="Tabela1.A2" office:value-type="string">
            <text:p text:style-name="P34">Organizacja XXIX Biegu Kosynierów.</text:p>
            <text:p text:style-name="P36"/>
          </table:table-cell>
          <table:table-cell table:style-name="Tabela1.A2" office:value-type="string">
            <text:p text:style-name="P37">12.000,00</text:p>
          </table:table-cell>
          <table:table-cell table:style-name="Tabela1.D2" office:value-type="string">
            <text:p text:style-name="P37">10.000,00</text:p>
          </table:table-cell>
        </table:table-row>
        <table:table-row table:style-name="Tabela1.2">
          <table:table-cell table:style-name="Tabela1.A2" office:value-type="string">
            <text:p text:style-name="P37">5.</text:p>
          </table:table-cell>
          <table:table-cell table:style-name="Tabela1.A2" office:value-type="string">
            <text:p text:style-name="P38">Organizacja imprez sportowo rekreacyjnych dla dzieci <text:s text:c="20"/>i młodzieży w okresie ferii <text:s/>letnich oraz dni wolne od pracy.</text:p>
          </table:table-cell>
          <table:table-cell table:style-name="Tabela1.A2" office:value-type="string">
            <text:p text:style-name="P37">0</text:p>
          </table:table-cell>
          <table:table-cell table:style-name="Tabela1.D2" office:value-type="string">
            <text:p text:style-name="P37">5.000,00</text:p>
          </table:table-cell>
        </table:table-row>
      </table:table>
      <text:p text:style-name="P7"/>
      <text:p text:style-name="P2">III. Termin realizacji zadania:</text:p>
      <text:p text:style-name="P5">Konkurs obejmuje zadania, których realizacja rozpocznie się nie wcześniej niż 1 marca 2012 roku <text:s text:c="6"/>a zakończy nie później niż 15 grudnia 2012 roku.</text:p>
      <text:p text:style-name="P5"/>
      <text:p text:style-name="P2">IV. Podmioty uprawnione do składania ofert:</text:p>
      <text:p text:style-name="P5">Podmiotami uprawnionymi do składania ofert są statutowo działające w dziedzinie kultury fizycznej organizacje pozarządowe i podmioty o których mowa w art. 3 ust. 3 ustawy o działalności pożytku publicznego i o wolontariacie (tekst jednolity ustawy z 2010 r. Dz. U. Nr 234, poz. 1536 <text:s text:c="7"/>z późn. zm.). </text:p>
      <text:p text:style-name="P1">V. Kryteria jakie muszą spełniać organizacje pozarządowe składające ofertę:</text:p>
      <text:list xml:id="list33216304" text:style-name="WW8Num1">
        <text:list-item>
          <text:p text:style-name="P10">Prowadzić działalność na terenie Miasta i Gminy Września.</text:p>
        </text:list-item>
        <text:list-item>
          <text:p text:style-name="P10">Brak zobowiązań publiczno – prawnych.</text:p>
        </text:list-item>
        <text:list-item>
          <text:p text:style-name="P10">Posiadać własne konto bankowe.</text:p>
        </text:list-item>
      </text:list>
      <text:p text:style-name="P1">VI. Wymagane dokumenty:</text:p>
      <text:list xml:id="list33215454" text:style-name="WW8Num2">
        <text:list-item>
          <text:p text:style-name="P12">Warunkiem przystąpienia do konkursu jest złożenie oferty zgodnej z <text:s/>wzorem określonym <text:s/>w rozporządzeniu Ministra Pracy i Polityki Społecznej z dnia 15 grudnia 2010 r. w sprawie wzoru oferty i ramowego wzoru umowy dotyczących realizacji zadania publicznego oraz wzoru sprawozdania z wykonania tego zadania ( Dz.U z 2011r. Nr 6 <text:soft-page-break/>poz.25).</text:p>
        </text:list-item>
      </text:list>
      <text:p text:style-name="P11">2. <text:s/>Aktualny wypis z Krajowego Rejestru Sądowego lub wypis z rejestru Starostwa. <text:s text:c="28"/>W przypadku kościelnych osób prawnych zaświadczenie o osobowości prawnej parafii oraz upoważnienie proboszcza o reprezentowaniu parafii i zaciąganiu zobowiązań finansowych lub dekret powołujący kościelną osobę prawną, w przypadku pozostałych podmiotów inny dokument właściwy dla podmiotu.</text:p>
      <text:p text:style-name="P21">3. <text:s text:c="3"/>Kluby sportowe ubiegające się o dotację na szkolenie dzieci i młodzieży do oferty muszą <text:s text:c="3"/></text:p>
      <text:p text:style-name="P22"><text:span text:style-name="T3"><text:s text:c="6"/></text:span><text:span text:style-name="T3">obowiązkowo dołączyć: poświadczenie z danego związku sportowego o udziale drużyny <text:s text:c="9"/></text:span></text:p>
      <text:p text:style-name="P22"><text:span text:style-name="T3"><text:s text:c="6"/></text:span><text:span text:style-name="T3">w rozgrywkach oraz „Listę drużyny/sekcji” z imiennym wykazem zawodników, nazwiskiem <text:s/></text:span></text:p>
      <text:p text:style-name="P8"><text:span text:style-name="T3"><text:s text:c="12"/></text:span><text:span text:style-name="T3">i imieniem trenera prowadzącego drużynę lub sekcje i jego kwalifikacje.</text:span></text:p>
      <text:p text:style-name="P8"><text:span text:style-name="T3"><text:s text:c="7"/></text:span><text:span text:style-name="T3">4. <text:s text:c="2"/>Oświadczenie o braku zobowiązań publiczno - prawnych wobec budżetu państwa oraz</text:span></text:p>
      <text:p text:style-name="P8"><text:span text:style-name="T3"><text:s text:c="12"/></text:span><text:span text:style-name="T3">jednostek samorządowych.</text:span></text:p>
      <text:p text:style-name="P8"><text:span text:style-name="T3"><text:s text:c="7"/></text:span><text:span text:style-name="T3">5. <text:s/>Sprawozdanie finansowe za rok 2011 lub w przypadku krótszej działalności, za okres tej </text:span></text:p>
      <text:p text:style-name="P8"><text:span text:style-name="T3"><text:s text:c="12"/></text:span><text:span text:style-name="T3">działalności (bilans, rachunek wyników lub rachunek zysków i strat, informację podatkową).</text:span></text:p>
      <text:p text:style-name="P22"><text:span text:style-name="T3"><text:s/></text:span><text:span text:style-name="T3">6. <text:s text:c="2"/>Sprawozdanie merytoryczne za rok 2011 lub w przypadku krótszej działalności, za okres tej <text:s/></text:span></text:p>
      <text:p text:style-name="P22"><text:span text:style-name="T3"><text:s text:c="7"/></text:span><text:span text:style-name="T3">działalności. </text:span></text:p>
      <text:p text:style-name="P22"><text:span text:style-name="T3"><text:s/></text:span><text:span text:style-name="T3">7. <text:s/>Umowa partnerska lub oświadczenie partnera wraz ze wskazaniem zakresu w jakim będą <text:s/></text:span></text:p>
      <text:p text:style-name="P22"><text:span text:style-name="T3"><text:s text:c="6"/></text:span><text:span text:style-name="T3">uczestniczyć w realizacji zadania – w przypadku wskazania partnera w ofercie. Partnerem <text:s text:c="2"/></text:span></text:p>
      <text:p text:style-name="P22"><text:span text:style-name="T3"><text:s text:c="6"/></text:span><text:span text:style-name="T3">jest podmiot nie będący stroną umowy, który współuczestniczy w realizacji zadania </text:span></text:p>
      <text:p text:style-name="P22"><text:span text:style-name="T3"><text:s text:c="6"/></text:span><text:span text:style-name="T3">publicznego nie wykorzystując przy tym środków publicznych przekazanych w drodze </text:span></text:p>
      <text:p text:style-name="P22"><text:span text:style-name="T3"><text:s text:c="6"/></text:span><text:span text:style-name="T3">dotacji.</text:span></text:p>
      <text:p text:style-name="P22"><text:span text:style-name="T3"><text:s/></text:span><text:span text:style-name="T3">9. <text:s/>Upoważnienie osób składających ofertę do reprezentowania podmiotu jeśli dana osoba nie <text:s/></text:span></text:p>
      <text:p text:style-name="P22"><text:span text:style-name="T3"><text:s text:c="6"/></text:span><text:span text:style-name="T3">jest wskazana w dokumencie stanowiącym o podstawie działalności podmiotu.</text:span></text:p>
      <text:p text:style-name="P21">10. W przypadku złożenia przez jednego oferenta więcej niż jednej oferty dopuszcza się </text:p>
      <text:p text:style-name="P22"><text:span text:style-name="T3"><text:s text:c="6"/></text:span><text:span text:style-name="T3">możliwość przedłożenia jednego kompletu załączników ( aktualny odpis, sprawozdanie <text:s/></text:span></text:p>
      <text:p text:style-name="P22"><text:span text:style-name="T3"><text:s text:c="6"/></text:span><text:span text:style-name="T3">finansowe, sprawozdanie merytoryczne). Należy wówczas wskazać do jakiej <text:s/>oferty <text:s/></text:span></text:p>
      <text:p text:style-name="P22"><text:span text:style-name="T3"><text:s text:c="6"/></text:span><text:span text:style-name="T3">załączniki zostały załączone.</text:span></text:p>
      <text:p text:style-name="P21">11. W przypadku złożenia kserokopii załączników odpisu, sprawozdania merytorycznego, </text:p>
      <text:p text:style-name="P22"><text:span text:style-name="T3"><text:s text:c="6"/></text:span><text:span text:style-name="T3">sprawozdania finansowego) osoba reprezentująca podmiot występujący o dotację powinna </text:span></text:p>
      <text:p text:style-name="P22"><text:span text:style-name="T3"><text:s text:c="6"/></text:span><text:span text:style-name="T3">potwierdzić je na każdej stronie za zgodność z oryginałem wraz z datą tego <text:s text:c="2"/></text:span></text:p>
      <text:p text:style-name="P22"><text:span text:style-name="T3"><text:s text:c="6"/></text:span><text:span text:style-name="T3">potwierdzenia. Niespełnienie tego warunku spowoduje odrzucenie oferty z przyczyn <text:s text:c="2"/></text:span></text:p>
      <text:p text:style-name="P22"><text:span text:style-name="T3"><text:s text:c="6"/></text:span><text:span text:style-name="T3">formalnych.</text:span></text:p>
      <text:p text:style-name="P1">VII. Kryteria stosowane przy dokonywaniu wyboru oferty.</text:p>
      <text:p text:style-name="P5">Przy wyborze oferty pod uwagę brane będą następujące kryteria:</text:p>
      <text:list xml:id="list33231742" text:style-name="WW8Num3">
        <text:list-item>
          <text:p text:style-name="P23">Preferowane będą oferty zgodne z „programem współpracy z organizacjami <text:s text:c="2"/>pozarządowymi oraz podmiotami prowadzącymi działalność pożytku publicznego na lata 2011 – 2014”.</text:p>
        </text:list-item>
        <text:list-item>
          <text:p text:style-name="P23">Dofinansujemy szkolenie dzieci i młodzieży w trzech grupach wiekowych: <text:s text:c="106"/></text:p>
        </text:list-item>
      </text:list>
      <text:list xml:id="list33245354" text:style-name="WW8Num5">
        <text:list-item>
          <text:p text:style-name="P24">do lat 15 </text:p>
        </text:list-item>
        <text:list-item>
          <text:p text:style-name="P24">od 15 do 17 lat</text:p>
        </text:list-item>
        <text:list-item>
          <text:p text:style-name="P24">od 17 do 19 lat </text:p>
        </text:list-item>
      </text:list>
      <text:p text:style-name="P7"><text:span text:style-name="T3"><text:s text:c="9"/></text:span><text:span text:style-name="T3">W grach zespołowych drużyna musi liczyć minimum:</text:span></text:p>
      <text:list xml:id="list33245523" text:style-name="WW8Num4">
        <text:list-item>
          <text:p text:style-name="P25">piłka nożna<text:tab/><text:tab/>16 zawodników,</text:p>
        </text:list-item>
        <text:list-item>
          <text:p text:style-name="P25">piłka koszykowa<text:tab/><text:tab/>10 zawodników,</text:p>
        </text:list-item>
        <text:list-item>
          <text:p text:style-name="P25">piłka siatkowa<text:tab/><text:tab/>12 zawodników,</text:p>
        </text:list-item>
        <text:list-item>
          <text:p text:style-name="P25">piłka ręczna<text:tab/><text:tab/>14 zawodników.</text:p>
        </text:list-item>
      </text:list>
      <text:p text:style-name="P27">W sportach indywidualnych dofinansujemy jedną sekcję. Sekcja musi liczyć minimum:</text:p>
      <text:p text:style-name="P9"><text:span text:style-name="T3"><text:s text:c="12"/></text:span><text:span text:style-name="T3">- <text:s text:c="4"/>do lat 15<text:tab/><text:tab/><text:tab/>15 zawodników</text:span></text:p>
      <text:p text:style-name="P28"><text:span text:style-name="T3"><text:s text:c="2"/></text:span><text:span text:style-name="T3">- <text:s text:c="4"/>od 16 do 19 lat<text:tab/> <text:s text:c="11"/>10 zawodników.</text:span></text:p>
      <text:list xml:id="list33237840" text:style-name="WW8Num6">
        <text:list-item>
          <text:p text:style-name="P26"><text:soft-page-break/>W dofinansowaniu imprez masowych wspierać dotacją będziemy takie imprezy, <text:s text:c="16"/>w których bierze udział co najmniej 50 zawodniczek/zawodników w dyscyplinach indywidualnych (lekkoatletyka, tenis stołowy, tenis ziemny, szachy, warcaby, karate, bieg na orientacje, biathlon sportowy), 15 par w plażowej piłce siatkowej oraz 6 drużyn w grach zespołowych.</text:p>
        </text:list-item>
        <text:list-item>
          <text:p text:style-name="P26">Wysokość dotacji uzależniona będzie od następujących kryteriów:</text:p>
        </text:list-item>
      </text:list>
      <text:p text:style-name="P29">a) cel imprezy,</text:p>
      <text:p text:style-name="P29">b) ranga imprezy,</text:p>
      <text:p text:style-name="P29">c) tradycja imprezy,</text:p>
      <text:p text:style-name="P29">d) liczba uczestników,</text:p>
      <text:p text:style-name="P29">e) zasięg terytorialny imprezy,</text:p>
      <text:p text:style-name="P29">f) doświadczenie organizatorów,</text:p>
      <text:p text:style-name="P29">g) pozyskanie sponsorów,</text:p>
      <text:p text:style-name="P29">h) wkładu własnego (finansowego i organizacyjnego) przy organizowaniu imprezy.</text:p>
      <text:p text:style-name="P1">VIII. Postępowanie konkursowe prowadzone jest zgodnie z: </text:p>
      <text:list xml:id="list33216462" text:style-name="WW8Num7">
        <text:list-item>
          <text:p text:style-name="P13">Ustawa z dnia 24 kwietnia 2003 roku o działalności pożytku publicznego i wolontariacie (tekst jednolity z 2010 r. Dz. U. Nr 234, poz.1536 z późn. zm.).</text:p>
        </text:list-item>
      </text:list>
      <text:list xml:id="list33223195" text:style-name="WW8Num12">
        <text:list-item>
          <text:p text:style-name="P14">Ustawa z dnia 27 sierpnia 2009 roku o finansach publicznych (Dz.U. Nr 157, poz. 1240 <text:s text:c="11"/>z późn. zm. ).</text:p>
        </text:list-item>
      </text:list>
      <text:p text:style-name="P8"><text:span text:style-name="T3"><text:s text:c="6"/></text:span><text:span text:style-name="T3">3. <text:s/>Uchwała Nr XXXIV/456/2010 Rady Miejskiej we Wrześni z dnia 8 listopada 2010 r. <text:s text:c="16"/></text:span></text:p>
      <text:p text:style-name="P8"><text:span text:style-name="T3"><text:s text:c="11"/></text:span><text:span text:style-name="T3">w sprawie: programu współpracy Gminy Września z organizacjami pozarządowymi oraz <text:s text:c="9"/></text:span></text:p>
      <text:p text:style-name="P8"><text:span text:style-name="T3"><text:s text:c="11"/></text:span><text:span text:style-name="T3">z podmiotami prowadzącymi działalność pożytku publicznego na lata 2011 – 2014 .</text:span></text:p>
      <text:p text:style-name="P1">IX. Zasady przyznawania dotacji.</text:p>
      <text:list xml:id="list33239476" text:style-name="WW8Num8">
        <text:list-item>
          <text:p text:style-name="P15">Rozpatrywane będą wyłącznie oferty czytelne (pismo maszynowe lub litery drukowane), kompletne i prawidłowe, złożone na obowiązującym formularzu w terminie określonym <text:s text:c="7"/>w ogłoszeniu.</text:p>
        </text:list-item>
        <text:list-item>
          <text:p text:style-name="P15">Złożenie oferty nie jest równoznaczne z zapewnieniem przyznania dotacji lub przyznaniem dotacji w oczekiwanej wysokości. Kwota przyznanej dotacji może być niższa od określonej w ofercie. W takim wypadku podmiot zobowiązany jest do przedstawienia korekty kosztorysu i harmonogramu realizacji zadania.</text:p>
        </text:list-item>
        <text:list-item>
          <text:p text:style-name="P15">Dotację na realizację zadania otrzymują podmioty, których oferty wybrane zostaną <text:s text:c="14"/>w postępowaniu konkursowym.</text:p>
        </text:list-item>
        <text:list-item>
          <text:p text:style-name="P15">Przewidywana dotacja nie może być wykorzystana na:</text:p>
        </text:list-item>
      </text:list>
      <text:p text:style-name="P31">a) zakupy inwestycyjne,</text:p>
      <text:p text:style-name="P31">b) pokrycie kosztów utrzymania biura oraz wynagrodzenia pracowników organizacji poza zakresem realizacji zadania publicznego,</text:p>
      <text:p text:style-name="P32"><text:span text:style-name="T3">c) nagrody pieniężne i rzeczowe z wyjątkiem pucharów, medali, dyplomów, trofeów <text:s text:c="12"/></text:span><text:span text:style-name="T3">sportowych oraz drobnego sprzętu sportowego i turystycznego.</text:span></text:p>
      <text:p text:style-name="P1">X. Termin i tryb wyboru oferty.</text:p>
      <text:list xml:id="list33238989" text:style-name="WW8Num9">
        <text:list-item>
          <text:p text:style-name="P16">Wybór ofert nastąpi w terminie do 30 dni po upływie terminu składania ofert.</text:p>
        </text:list-item>
        <text:list-item>
          <text:p text:style-name="P16">Oferty wraz z załącznikami złożone na niewłaściwych drukach, niekompletne, złożone po terminie, nie podpisane lub podpisane przez osoby nieuprawnione, nie opieczętowane zostaną odrzucone z przyczyn formalnych.</text:p>
        </text:list-item>
        <text:list-item>
          <text:p text:style-name="P16">Złożone oferty rozpatrywane będą pod względem formalnym przez Wydział Oświaty, Kultury i Sportu a pod względem merytorycznym przez Komisję Konkursową powołaną przez Burmistrza Miasta i Gminy Września.</text:p>
        </text:list-item>
        <text:list-item>
          <text:p text:style-name="P16">Decyzję o wyborze oferty i udzieleniu dotacji podejmie w formie zarządzenia Burmistrz Miasta i Gminy Września.</text:p>
        </text:list-item>
        <text:list-item>
          <text:p text:style-name="P16">Od postanowień zarządzenia Burmistrza Miasta i Gminy Września w sprawie wyboru oferty i udzieleniu dotacji nie ma zastosowania tryb odwoławczy.</text:p>
        </text:list-item>
        <text:list-item>
          <text:p text:style-name="P16">O podjętych decyzjach składający ofertę zostaną poinformowani w Biuletynie Informacji Publicznej Miasta i Gminy, biuletynie „Wieści z Ratusza” oraz na tablicy ogłoszeń <text:s text:c="13"/>w siedzibie Urzędu Miasta i Gminy we Wrześni ul. Ratuszowa 1.</text:p>
        </text:list-item>
        <text:list-item>
          <text:p text:style-name="P19"><text:span text:style-name="T3">Wszystkie oferty zgłoszone do konkursu wraz z załączoną do nich dokumentacją pozostaną <text:s text:c="10"/></text:span><text:span text:style-name="T3">w aktach Wydziału Oświaty, Kultury i Sportu i nie będą odsyłane oferentowi.</text:span></text:p>
        </text:list-item>
      </text:list>
      <text:p text:style-name="P1">XI. Warunki realizacji zadania publicznego.</text:p>
      <text:list xml:id="list33215570" text:style-name="WW8Num10">
        <text:list-item>
          <text:p text:style-name="P17">Realizacja zleconego zadania następuje po zawarciu umowy.</text:p>
        </text:list-item>
        <text:list-item>
          <text:p text:style-name="P17">Warunkiem zawarcia umowy na dotację jest:</text:p>
        </text:list-item>
      </text:list>
      <text:p text:style-name="P31"><text:soft-page-break/>a) dokonanie przez oferenta korekty kosztorysu projektu, w przypadku przyznania dotacji w wysokości innej niż wnioskowana,</text:p>
      <text:p text:style-name="P31">b) sporządzenie aktualnego harmonogramu realizacji zadania.</text:p>
      <text:list xml:id="list33259352" text:continue-numbering="true" text:style-name="WW8Num10">
        <text:list-item>
          <text:p text:style-name="P17">Zadanie publiczne nie może być realizowane przez podmiot nie będący stroną umowy, chyba, że umowa zezwala na wykonanie części zadania innym podmiotom w formie pod zlecenia. W przypadku planowanego pod zlecenia części zadania, należy w ofercie określić rodzaj podwykonawców wraz ze wskazaniem zakresu w jakim będą uczestniczyć w realizacji zadania. Podwykonawcą jest podmiot nie będący stroną umowy, który współrealizuje cześć zadania poprzez sprzedaż usług, których zakup za pośrednictwem środków pochodzących z dotacji dokonuje organizacja pozarządowa, której zlecono realizację zadania.</text:p>
        </text:list-item>
        <text:list-item>
          <text:p text:style-name="P17">Zleceniobiorca zobowiązany jest do złożenia sprawozdania z wykonania zadania publicznego według wzoru określonego w rozporządzeniu Ministra Pracy i Polityki Społecznej w sprawie wzoru oferty i ramowego wzoru umowy dotyczących realizacji zadania publicznego oraz wzoru sprawozdania z wykonania tego zadania ( Dz.U. z 2011 r. Nr 6 poz.25). Przedmiotowe sprawozdanie musi być zgodne z warunkami organizacyjnymi i finansowymi przedstawionymi w złożonej ofercie i zawartej umowie.</text:p>
        </text:list-item>
        <text:list-item>
          <text:p text:style-name="P17">Zleceniobiorca, realizując zlecone zadanie, jest zobowiązany do informowania <text:s text:c="22"/>w wydawanych przez siebie, w ramach zadania, publikacjach, swoich materiałach <text:s text:c="12"/>informacyjnych (plakatach, zaproszeniach, regulaminach, komunikatach, ogłoszeniach <text:s text:c="11"/>prasowych, wykazach sponsorów itp.) poprzez media, jak również stosownie do <text:s text:c="12"/>charakteru zadania, poprzez widoczną w miejscu jego realizacji tablicę lub przez <text:s/>ustną <text:s text:c="11"/>informację kierowaną do odbiorców, o fakcie dofinansowania realizacji zlecenia przez <text:s text:c="12"/>Zleceniodawce.</text:p>
        </text:list-item>
      </text:list>
      <text:p text:style-name="P1">XII. Miejsce, termin składania ofert.</text:p>
      <text:list xml:id="list33227716" text:style-name="WW8Num11">
        <text:list-item>
          <text:p text:style-name="P20"><text:span text:style-name="T3">Oferty należy składać do dnia </text:span><text:span text:style-name="T4">20 stycznia 2012 roku, </text:span><text:span text:style-name="T3">w zamkniętych kopertach z napisem </text:span><text:span text:style-name="T4">„Konkurs ofert – kultura fizyczna w 2012 roku”</text:span><text:span text:style-name="T3">, osobiście w Biurze Obsługi Interesanta Urzędu Miasta i Gminy we Wrześni, ul. Ratuszowa 1 lub za pośrednictwem poczty.</text:span><text:span text:style-name="T4"> </text:span><text:span text:style-name="T3">Decyduje data wpływu oferty do Urzędu Miasta i Gminy we Wrześni.</text:span></text:p>
        </text:list-item>
        <text:list-item>
          <text:p text:style-name="P18">Szczegółowych informacji udzielają: Jarosław Malicki tel. (061) 640-39-00</text:p>
        </text:list-item>
      </text:list>
      <text:p text:style-name="P30">i Krzysztof Murlik tel. (061) 640-39-01, Agnieszka Matuszak tel. (061) 640-39-01 </text:p>
      <text:p text:style-name="P33"><text:span text:style-name="T6">Adres strony internetowej Urzędu Miasta i Gminy : </text:span><text:a xlink:type="simple" xlink:href="mailto:wrzesnia@wrzesnia.pl"><text:span text:style-name="Internet_20_link"><text:span text:style-name="T11">wrzesnia@wrzesnia.pl</text:span></text:span></text:a></text:p>
      <text:p text:style-name="P5"/>
      <text:p text:style-name="P5"/>
      <text:p text:style-name="P6">Burmistrz</text:p>
      <text:p text:style-name="P6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7T13:10:52.98</meta:creation-date>
    <meta:document-statistic meta:table-count="1" meta:image-count="0" meta:object-count="0" meta:page-count="4" meta:paragraph-count="129" meta:word-count="1607" meta:character-count="12237"/>
    <dc:date>2011-12-27T13:14:35.56</dc:date>
    <meta:editing-duration>PT00H03M42S</meta:editing-duration>
    <meta:editing-cycles>1</meta:editing-cycles>
    <meta:generator>OpenOffice.org/3.2$Win32 OpenOffice.org_project/320m12$Build-9483</meta:generator>
  </office:meta>
</office:document-meta>
</file>