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OpenSymbol" svg:font-family="OpenSymbol"/>
    <style:font-face style:name="TTE4t00" svg:font-family="TTE4t00"/>
    <style:font-face style:name="Tahoma1" svg:font-family="Tahoma"/>
    <style:font-face style:name="Times-Bold" svg:font-family="Times-Bold"/>
    <style:font-face style:name="Times-Roman" svg:font-family="Times-Roman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text-autospace="none"/>
      <style:text-properties style:font-name="Verdana" fo:font-size="10pt" fo:font-weight="normal" style:font-name-asian="Times-Roman" style:font-size-asian="10pt" style:font-weight-asian="normal" style:font-name-complex="Times-Roman" style:font-size-complex="10pt" style:font-weight-complex="normal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Verdana" fo:font-size="10pt" fo:font-weight="normal" style:font-name-asian="Times-Roman" style:font-size-asian="10pt" style:font-weight-asian="normal" style:font-name-complex="Times-Roman" style:font-size-complex="10pt" style:font-weight-complex="normal"/>
    </style:style>
    <style:style style:name="P3" style:family="paragraph" style:parent-style-name="Standard">
      <style:paragraph-properties fo:line-height="100%" fo:text-align="end" style:justify-single-word="false" style:text-autospace="non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end" style:justify-single-word="false" style:text-autospace="none"/>
      <style:text-properties style:font-name="Verdana" fo:font-size="10pt" fo:font-weight="normal" style:font-name-asian="Times-Bold" style:font-size-asian="10pt" style:font-weight-asian="normal" style:font-name-complex="Times-Bold" style:font-size-complex="10pt" style:font-weight-complex="normal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Verdana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Verdana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7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Verdana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8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Verdana" fo:font-size="10pt" fo:font-weight="normal" fo:background-color="transparent" style:font-name-asian="ArialMT" style:font-size-asian="10pt" style:font-weight-asian="normal" style:font-name-complex="ArialMT" style:font-size-complex="10pt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Verdana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Verdana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Verdana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style:font-name="Verdana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Verdana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14" style:family="paragraph" style:parent-style-name="Standard">
      <style:paragraph-properties fo:line-height="100%" fo:text-align="center" style:justify-single-word="false" style:text-autospace="none"/>
      <style:text-properties style:font-name="Verdana" fo:font-size="10pt" fo:font-weight="bold" fo:background-color="transparent" style:font-name-asian="ArialMT" style:font-size-asian="10pt" style:font-weight-asian="bold" style:font-name-complex="ArialMT" style:font-size-complex="10pt" style:font-weight-complex="bold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00%" fo:text-align="center" style:justify-single-word="false" style:text-autospace="none"/>
      <style:text-properties style:font-name="Verdana" fo:font-size="10pt" style:font-name-asian="ArialMT" style:font-size-asian="10pt" style:font-name-complex="ArialMT" style:font-size-complex="10pt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font-name="Verdana" fo:font-size="10pt" style:font-name-asian="ArialMT" style:font-size-asian="10pt" style:font-name-complex="ArialMT" style:font-size-complex="10pt"/>
    </style:style>
    <style:style style:name="P18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Verdana" fo:font-size="10pt" style:font-name-asian="ArialMT" style:font-size-asian="10pt" style:font-name-complex="ArialMT" style:font-size-complex="10pt"/>
    </style:style>
    <style:style style:name="P19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Verdana" fo:font-size="10pt" style:font-name-asian="ArialMT" style:font-size-asian="10pt" style:font-name-complex="ArialMT" style:font-size-complex="10pt"/>
    </style:style>
    <style:style style:name="P20" style:family="paragraph" style:parent-style-name="Standard" style:list-style-name="L8">
      <style:paragraph-properties fo:line-height="100%" fo:text-align="justify" style:justify-single-word="false" style:text-autospace="none"/>
      <style:text-properties style:font-name="Verdana" fo:font-size="10pt" style:font-name-asian="ArialMT" style:font-size-asian="10pt" style:font-name-complex="ArialMT" style:font-size-complex="10pt"/>
    </style:style>
    <style:style style:name="P21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Verdana" fo:font-size="10pt" style:font-name-asian="ArialMT" style:font-size-asian="10pt" style:font-name-complex="ArialMT" style:font-size-complex="10pt"/>
    </style:style>
    <style:style style:name="P22" style:family="paragraph" style:parent-style-name="Standard">
      <style:paragraph-properties fo:line-height="100%" fo:text-align="center" style:justify-single-word="false" style:text-autospace="none"/>
      <style:text-properties style:font-name="Verdana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3" style:family="paragraph" style:parent-style-name="Standard">
      <style:paragraph-properties fo:line-height="100%" fo:text-align="justify" style:justify-single-word="false" style:text-autospace="none"/>
      <style:text-properties style:font-name="Verdana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4" style:family="paragraph" style:parent-style-name="Standard">
      <style:paragraph-properties fo:line-height="100%" fo:text-align="justify" style:justify-single-word="false" style:text-autospace="none"/>
      <style:text-properties style:font-name="Verdana" fo:font-size="10pt" style:font-name-asian="Arial-BoldMT" style:font-size-asian="10pt" style:font-name-complex="Arial-BoldMT" style:font-size-complex="10pt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style:font-name="Verdana" fo:font-size="10pt" fo:background-color="transparent" style:font-name-asian="ArialMT" style:font-size-asian="10pt" style:font-name-complex="ArialMT" style:font-size-complex="10pt"/>
    </style:style>
    <style:style style:name="P26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Verdana" fo:font-size="10pt" style:font-size-asian="10pt" style:font-size-complex="10pt"/>
    </style:style>
    <style:style style:name="P27" style:family="paragraph" style:parent-style-name="Standard">
      <style:paragraph-properties fo:line-height="100%" fo:text-align="justify" style:justify-single-word="false" style:text-autospace="none"/>
      <style:text-properties style:font-name="Verdana" fo:font-size="10pt" style:font-size-asian="10pt" style:font-size-complex="10pt"/>
    </style:style>
    <style:style style:name="P28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Verdana" fo:font-size="10pt" style:font-size-asian="10pt" style:font-size-complex="10pt"/>
    </style:style>
    <style:style style:name="P29" style:family="paragraph" style:parent-style-name="Standard" style:list-style-name="L8">
      <style:paragraph-properties fo:line-height="100%" fo:text-align="justify" style:justify-single-word="false" style:text-autospace="none"/>
      <style:text-properties style:font-name="Verdana" fo:font-size="10pt" style:font-size-asian="10pt" style:font-size-complex="10pt"/>
    </style:style>
    <style:style style:name="P30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Verdana" fo:font-size="10pt" style:font-size-asian="10pt" style:font-size-complex="10pt"/>
    </style:style>
    <style:style style:name="P31" style:family="paragraph" style:parent-style-name="Standard">
      <style:paragraph-properties fo:margin-left="9.922cm" fo:margin-right="0cm" fo:line-height="100%" fo:text-align="justify" style:justify-single-word="false" fo:text-indent="0cm" style:auto-text-indent="false" style:text-autospace="none"/>
      <style:text-properties style:font-name="Verdana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32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  <style:text-properties style:font-name="Verdana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T1" style:family="text">
      <style:text-properties style:font-name-asian="Times-Roman" style:font-name-complex="Times-Roman"/>
    </style:style>
    <style:style style:name="T2" style:family="text">
      <style:text-properties style:font-name-asian="Times-Bold" style:font-name-complex="Times-Bold"/>
    </style:style>
    <style:style style:name="T3" style:family="text">
      <style:text-properties style:font-name-asian="TTE4t00" style:font-name-complex="TTE4t00"/>
    </style:style>
    <style:style style:name="T4" style:family="text">
      <style:text-properties fo:font-weight="normal" style:font-name-asian="ArialMT" style:font-weight-asian="normal" style:font-name-complex="ArialM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transparent" style:font-name-asian="ArialMT" style:font-weight-asian="normal" style:font-name-complex="ArialMT" style:font-weight-complex="normal"/>
    </style:style>
    <style:style style:name="T7" style:family="text">
      <style:text-properties style:font-name-asian="ArialMT" style:font-name-complex="ArialMT"/>
    </style:style>
    <style:style style:name="T8" style:family="text">
      <style:text-properties fo:font-weight="bold" style:font-name-asian="ArialMT" style:font-weight-asian="bold" style:font-name-complex="ArialM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Arial-BoldMT" style:font-weight-asian="bold" style:font-name-complex="Arial-BoldMT" style:font-weight-complex="bold"/>
    </style:style>
    <style:style style:name="T11" style:family="text">
      <style:text-properties fo:background-color="transparent" style:font-name-asian="ArialMT" style:font-name-complex="ArialM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</text:p>
      <text:p text:style-name="P3"><text:span text:style-name="T1">do z</text:span><text:span text:style-name="T2">arz</text:span><text:span text:style-name="T3">ą</text:span><text:span text:style-name="T2">dzenia nr 232</text:span></text:p>
      <text:p text:style-name="P4">Burmistrza Miasta i Gminy Września</text:p>
      <text:p text:style-name="P1">z dnia 15 grudnia 2011 r.</text:p>
      <text:p text:style-name="P2"/>
      <text:p text:style-name="P10">Ogłoszenie</text:p>
      <text:p text:style-name="P10">z dnia 15 grudnia 2011 r.</text:p>
      <text:p text:style-name="P10">Burmistrza Miasta i Gminy Września</text:p>
      <text:p text:style-name="P10">o otwartym konkursie ofert</text:p>
      <text:p text:style-name="P10">na realizację zadania publicznego <text:s/>z zakresu pomocy społecznej</text:p>
      <text:p text:style-name="P16"/>
      <text:p text:style-name="P17"/>
      <text:p text:style-name="P17">Działając na podstawie art. 11 ust. 1 pkt. 2 oraz art. 13 ustawy z dnia 24 kwietnia 2003 r. o działalności pożytku publicznego i o wolontariacie (t.j. Dz.U. z 2010 r. nr 234, poz. 1536) Burmistrz Miasta i Gminy Września ogłasza otwarty konkurs ofert dla podmiotów uprawnionych, określonych w art. 3 ww ustawy<text:line-break/>na realizację zadania z zakresu pomocy społecznej:</text:p>
      <text:p text:style-name="P11"/>
      <text:p text:style-name="P22">I. Rodzaj zadania:</text:p>
      <text:p text:style-name="P23"/>
      <text:p text:style-name="P17">Zapewnienie posiłków dla osób korzystających ze świadczeń pomocy społecznej z terenu Miasta i Gminy Września.</text:p>
      <text:p text:style-name="P11"/>
      <text:p text:style-name="P22">II. Wysokość dotacji na realizację zadania:</text:p>
      <text:p text:style-name="P23"/>
      <text:p text:style-name="P12">II.I.</text:p>
      <text:p text:style-name="P24"><text:span text:style-name="T4">K</text:span><text:span text:style-name="T7">wota środków finansowych przeznaczonych na realizację zadania publicznego z zakresu pomocy społecznej w roku 2012 wynosi </text:span><text:span text:style-name="T8">30.000,00 zł</text:span><text:span text:style-name="T7"> (słownie: trzydzieści tysięcy złotych 00/100).</text:span></text:p>
      <text:p text:style-name="P17"/>
      <text:p text:style-name="P14">II.II.</text:p>
      <text:p text:style-name="P25">Złożenie oferty nie jest równoznaczne z zapewnieniem przyznania dotacji lub przyznaniem dotacji<text:line-break/>w oczekiwanej wysokości.</text:p>
      <text:p text:style-name="P25"/>
      <text:p text:style-name="P14">II.III.</text:p>
      <text:p text:style-name="P25">Wskazana kwota środków może ulec zmianie po uchwaleniu budżetu gminy Września na 2012 r.</text:p>
      <text:p text:style-name="P25"/>
      <text:p text:style-name="P14">II.IV.</text:p>
      <text:p text:style-name="P25">W przypadku, gdy wysokość dotacji ulegnie zmianie, wybrany oferent zobowiązany jest do przedstawienia korekty kosztorysu i harmonogramu realizacji zadania.</text:p>
      <text:p text:style-name="P25"/>
      <text:p text:style-name="P14">II.V.</text:p>
      <text:p text:style-name="P25">Wysokość dotacji dla wybranej oferty określana jest w umowie o powierzenie realizacji zadania publicznego.</text:p>
      <text:p text:style-name="P11"/>
      <text:p text:style-name="P11"/>
      <text:p text:style-name="P22">III. Zasady przyznawania dotacji:</text:p>
      <text:p text:style-name="P22"/>
      <text:p text:style-name="P12">III.I. Podmioty uprawnione do składania ofert:</text:p>
      <text:list xml:id="list32696620" text:style-name="L1">
        <text:list-item>
          <text:p text:style-name="P18">organizacje pozarządowe w rozumieniu ustawy z 24 kwietnia 2003 r. o działalności pożytku publicznego i o wolontariacie,</text:p>
        </text:list-item>
        <text:list-item>
          <text:p text:style-name="P18">osoby prawne i jednostki organizacyjne działające na podstawie przepisów o stosunku Państwa<text:line-break/>do Kościoła Katolickiego w Rzeczypospolitej Polskiej, o stosunku Państwa do innych kościołów<text:line-break/>i związków wyznaniowych oraz o gwarancjach wolności sumienia i wyznania, jeżeli ich cele statutowe obejmują prowadzenie działalności pożytku publicznego,</text:p>
        </text:list-item>
        <text:list-item>
          <text:p text:style-name="P18"><text:soft-page-break/>stowarzyszenia jednostek samorządu terytorialnego,</text:p>
        </text:list-item>
        <text:list-item>
          <text:p text:style-name="P18">spółdzielnie socjalne,</text:p>
        </text:list-item>
        <text:list-item>
          <text:p text:style-name="P26"><text:span text:style-name="T7">spółki akcyjne i spółki z ograniczoną odpowiedzialnością oraz kluby sportowe będące spółkami działającymi na podstawie przepisów ustawy </text:span><text:span text:style-name="T4">z dnia 25 czerwca 2010 r. o sporcie, które nie działają w celu osiągnięcia zysku oraz przeznaczają całość dochodu na realizację celów statutowych oraz nie przeznaczają zysku do podziału między swoich udziałowców, akcjonariuszy i pracowników.</text:span></text:p>
        </text:list-item>
      </text:list>
      <text:p text:style-name="P5"/>
      <text:p text:style-name="P15"><text:span text:style-name="T7">III.II. Niezbędn</text:span><text:span text:style-name="T11">e wymogi organu zlecającego zadanie:</text:span></text:p>
      <text:list xml:id="list32705325" text:style-name="L6">
        <text:list-item>
          <text:p text:style-name="P8">wkład własny – osobowy (zapewnienie wykwalifikowanych pracowników),</text:p>
        </text:list-item>
        <text:list-item>
          <text:p text:style-name="P8">zapewnienie lokalu (ew. pomieszczenia) wraz z niezbędnym sprzętem.</text:p>
        </text:list-item>
      </text:list>
      <text:p text:style-name="P13"/>
      <text:p text:style-name="P12">III.III. Okres trwania umowy:</text:p>
      <text:p text:style-name="P6"><text:tab/>rok 2012.</text:p>
      <text:p text:style-name="P6"/>
      <text:p text:style-name="P12">III.IV. Zasady przyznawania dotacji na realizację ww zadania określają przepisy:</text:p>
      <text:list xml:id="list32693306" text:style-name="L7">
        <text:list-item>
          <text:p text:style-name="P28"><text:span text:style-name="T4">ustawy z dnia 24 kwietnia 2003 r. o działalności pożytku publicznego i o</text:span><text:span text:style-name="T7"> wolontariacie (t.j. Dz. U.<text:line-break/>z 2010 r. nr 234 poz. 1536) – powierzenie realizacji zadania publicznego odbywa się po przeprowadzeniu otwartego konkursu ofert (art. 11 ust. 2 ustawy),</text:span></text:p>
        </text:list-item>
        <text:list-item>
          <text:p text:style-name="P19">ustawy z dnia 27 sierpnia 2009 r. roku o finansach publicznych (Dz. U. nr 157, poz. 1240 ze zm.) - udziela się dotacji na realizację zadania publicznego na podstawie umowy (art. 221),</text:p>
        </text:list-item>
        <text:list-item>
          <text:p text:style-name="P19">uchwały nr XXXIV/456/2010 Rady Miejskiej we Wrześni z dnia 8 listopada 2010 r. w sprawie Programu współpracy Gminy Września z organizacjami pozarządowymi oraz innymi podmiotami prowadzącymi działalność pożytku publicznego na lata 2011-2014 rok – współpraca finansowa Gminy Września z organizacją pozarządową polega na zleceniu zadania tej organizacji poprzez powierzenie wykonania zadania publicznego wraz z udzieleniem dotacji na jego realizację<text:line-break/>(pkt. V.1a).</text:p>
        </text:list-item>
      </text:list>
      <text:p text:style-name="P10"/>
      <text:p text:style-name="P22">IV. Termin i warunki realizacji zadania:</text:p>
      <text:p text:style-name="P22"/>
      <text:p text:style-name="P12">IV.I. Termin realizacji zadania:</text:p>
      <text:p text:style-name="P16">Zadanie powinno zost<text:span text:style-name="T5">ać realizowane w roku 2012.</text:span></text:p>
      <text:p text:style-name="P5"/>
      <text:p text:style-name="P15">IV.II. Warunki realizacji zadania:</text:p>
      <text:list xml:id="list32703640" text:style-name="L8">
        <text:list-item>
          <text:p text:style-name="P20">zapewnienie osobom korzystającym ze świadczeń pomocy społecznej z terenu Miasta i Gminy Września jednego nieodpłatnego posiłku jednodaniowego dziennie od poniedziałku do piątku<text:line-break/>- w okresie trwania zadania,</text:p>
        </text:list-item>
        <text:list-item>
          <text:p text:style-name="P29"><text:span text:style-name="T7">z</text:span><text:span text:style-name="T6">apewnienie lokalu (ew. pomieszczenia) wraz z niezbędnym sprzętem,</text:span></text:p>
        </text:list-item>
        <text:list-item>
          <text:p text:style-name="P29"><text:span text:style-name="T6">zapewnienie wykwalifikowanych pracowników</text:span><text:span text:style-name="T7">,</text:span></text:p>
        </text:list-item>
        <text:list-item>
          <text:p text:style-name="P20">posiadanie doświadczenia i stosownych uprawnień do organizacji tego rodzaju zadania,</text:p>
        </text:list-item>
        <text:list-item>
          <text:p text:style-name="P20">zapewnienie zgodnych z zasadami BHP i innymi właściwymi przepisami warunków realizacji zadania.</text:p>
        </text:list-item>
      </text:list>
      <text:p text:style-name="P10"/>
      <text:p text:style-name="P22">V. Termin składania ofert:</text:p>
      <text:p text:style-name="P22"/>
      <text:p text:style-name="P17">Ofertę należy złożyć <text:span text:style-name="T9">do dnia 5 stycznia 2012 r.</text:span><text:span text:style-name="T10"> </text:span>w zamkniętej kopercie w siedzibie Ośrodka Pomocy Społecznej (ul. Szkolna 24, 62-300 Września, sekretariat – pok. 12) lub za pośrednictwem poczty (decyduje data stempla pocztowego).</text:p>
      <text:p text:style-name="P11"/>
      <text:p text:style-name="P22">VI. Tryb i kryteria stosowane przy wyborze ofert oraz termin dokonania wyboru ofert:</text:p>
      <text:p text:style-name="P22"/>
      <text:p text:style-name="P10">VI.I. Tryb:</text:p>
      <text:p text:style-name="P17">1. Złożona <text:span text:style-name="T9">oferta</text:span> musi być zgodna z wzorem określonym w rozporządzeniu Ministra Pracy i Polityki Społecznej z dnia 15 grudnia 2010 r. w sprawie wzoru oferty i ramowego wzoru umowy <text:soft-page-break/>dotyczących realizacji zadania publicznego oraz wzoru sprawozdania z wykonania tego zadania ( Dz. U z 2011r. nr 6 poz. 25 ) oraz posiadać następujące załączniki:</text:p>
      <text:list xml:id="list32677666" text:style-name="L9">
        <text:list-item>
          <text:p text:style-name="P21">aktualny odpis z rejestru lub odpowiednio wyciąg z ewidencji lub inne dokumenty potwierdzające status prawny oferenta i umocowanie osób go reprezentujących,</text:p>
        </text:list-item>
        <text:list-item>
          <text:p text:style-name="P21">w przypadku kościelnych osób prawnych: zaświadczenie o osobowości prawnej parafii<text:line-break/>oraz upoważnienie dla proboszcza o reprezentowaniu parafii i zaciąganiu zobowiązań finansowych lub dekret powołujący kościelną osobę prawną,</text:p>
        </text:list-item>
        <text:list-item>
          <text:p text:style-name="P21">kserokopia aktualnego statutu,</text:p>
        </text:list-item>
        <text:list-item>
          <text:p text:style-name="P21">sprawozdanie finansowe za ubiegły rok lub w przypadku krótszej działalności, za okres tej działalności (bilans, rachunek wyników lub rachunek zysków i strat, informacja podatkowa),</text:p>
        </text:list-item>
        <text:list-item>
          <text:p text:style-name="P21">sprawozdanie merytoryczne za ubiegły rok lub w przypadku krótszej działalności, za okres tej działalności,</text:p>
        </text:list-item>
        <text:list-item>
          <text:p text:style-name="P30"><text:span text:style-name="T7">umowa partnerska lub oświadczenie partnera (w przypadku jeśli partnerzy biorą udział w realizacji </text:span><text:span text:style-name="T4">zadania),</text:span></text:p>
        </text:list-item>
        <text:list-item>
          <text:p text:style-name="P7">w przypadku złożenia kserokopii załączników (statutu, odpisu, sprawozdania merytorycznego, sprawozdania finansowego) osoba reprezentująca podmiot występujący o dotację powinna potwierdzić je na każdej stronie za zgodność z oryginałem wraz z datą tego potwierdzenia; niespełnienie tego warunku spowoduje odrzucenie oferty z przyczyn formalnych.</text:p>
        </text:list-item>
      </text:list>
      <text:p text:style-name="P6"/>
      <text:p text:style-name="P6">2. Wzór <text:span text:style-name="T9">sprawozdania</text:span> z wykonania zadania publicznego oraz wzór <text:span text:style-name="T9">umowy</text:span> o powierzenie realizacji zadania publicznego określa rozporządzenie Ministra Pracy i Polityki Społecznej z dnia 15 grudnia 2010 r.<text:line-break/>w sprawie wzoru oferty i ramowego wzoru umowy dotyczących realizacji zadania publicznego oraz wzoru sprawozdania z wykonania tego zadania ( Dz. U z 2011r. nr 6 poz. 25 ). Formularze te dostępne są<text:line-break/>w siedzibie Ośrodka Pomocy Społecznej we Wrześni (ul. Szkolna 24, 62-300 Września, sekretariat – pok. 12).</text:p>
      <text:p text:style-name="P6"/>
      <text:p text:style-name="P6">3. Ofertę wraz z załącznikami należy sporządzić w sposób czytelny, w języku polskim. Poprawki lub zmiany w tekście oferty lub załączników muszą być parafowane przez osobę podpisującą ofertę.</text:p>
      <text:p text:style-name="P6"/>
      <text:p text:style-name="P6">4. Oferty złożone na niewłaściwych drukach, niekompletne lub złożone po terminie zostaną odrzucone<text:line-break/>z przyczyn formalnych.</text:p>
      <text:p text:style-name="P6"/>
      <text:p text:style-name="P6">5. Złożone oferty spełniające wymogi formalne, będą ocenione i kwalifikowane przez Komisję Konkursową powołaną przez Burmistrza Miasta i Gminy Września.</text:p>
      <text:p text:style-name="P6"/>
      <text:p text:style-name="P6">6. W otwartym konkursie ofert może zostać wybrana więcej niż 1 oferta.</text:p>
      <text:p text:style-name="P6"/>
      <text:p text:style-name="P6">7. Ogłoszenie wyników otwartego konkursu ofert umieszcza się niezwłocznie po wyborze oferty w biuletynie informacyjnym „Wieści z Ratusza”, Biuletynie Informacji Publicznej oraz na tablicy ogłoszeń i stronie internetowej Urzędu Miasta i Gminy we Wrześni.</text:p>
      <text:p text:style-name="P6"/>
      <text:p text:style-name="P6">8. Każdy, w terminie 30 dni od dnia ogłoszenia wyników konkursu, może żądać uzasadnienia wyboru<text:line-break/>lub odrzucenia oferty.</text:p>
      <text:p text:style-name="P10">VI.II. Kryteria:</text:p>
      <text:p text:style-name="P17">Przy wyborze oferty uwzględnione zostaną tryb i kryteria określone w art. 15 ww. ustawy, a w szczególności:</text:p>
      <text:p text:style-name="P17">1) możliwość realizacji zadania publicznego przez organizację pozarządową lub inne podmioty wymienione w art. 3 ust. 3 ustawy o działalności pożytku publicznego i wolontariacie,</text:p>
      <text:p text:style-name="P17">2) kalkulacja kosztów realizacji zadania publicznego, w tym w odniesieniu do zakresu rzeczowego zadania,</text:p>
      <text:p text:style-name="P17">3) proponowana jakość wykonania zadania i kwalifikacje osób, przy udziale których organizacja pozarządowa lub inne podmioty wymienione w art. 3 ust. 3 ustawy o działalności pożytku <text:soft-page-break/>publicznego<text:line-break/>i wolontariacie będą realizowały zadanie,</text:p>
      <text:p text:style-name="P17">4) planowany przez organizację lub podmioty wymienione w art. 3 ust. 3 ustawy o działalności pożytku publicznego i wolontariacie udział środków finansowych własnych lub środków pochodzących z innych źródeł na realizację zadania publicznego,</text:p>
      <text:p text:style-name="P17">5) planowany przez organizację lub podmioty wymienione w art. 3 ust. 3 ustawy o działalności pożytku publicznego i wolontariacie wkład rzeczowy, osobowy, w tym świadczenia wolontariuszy i pracę społeczną członków,</text:p>
      <text:p text:style-name="P6">6) analiza i ocena realizacji zleconych zadań publicznych w przypadku organizacji pozarządowej<text:line-break/>lub podmiotów wymienionych w art. 3 ust. 3 ustawy o działalności pożytku publicznego i wolontariacie, które w latach poprzednich realizowały zlecone zadania publiczne, biorąc pod uwagę rzetelność i terminowość oraz sposób rozliczania otrzymanych na ten cel środków,</text:p>
      <text:p text:style-name="P27">7) przewidywana liczba osób korzystających dziennie z usług jadłodajni,</text:p>
      <text:p text:style-name="P27">9) lokalizacja, dostępność <text:span text:style-name="T6">lokalu (ew. pomieszczenia).</text:span></text:p>
      <text:p text:style-name="P10">VI.III. Termin:</text:p>
      <text:p text:style-name="P9">Wybór ofert nastąpi w terminie do 14 dni po upływie terminu składania ofert.</text:p>
      <text:p text:style-name="P11"/>
      <text:p text:style-name="P22">VII. Informacja o zrealizowanych przez organ administracji publicznej zadaniach publicznych w roku ogłoszenia otwartego konkursu ofert i w roku poprzednim zadaniach publicznych tego samego rodzaju i związanych z nimi kosztami, ze szczególnym uwzględnieniem wysokości dotacji przekazanych organizacjom pozarządowym, podmiotom, o których mowa w art. 3 ust. 3 ustawy o działalności pożytku publicznego i o wolontariacie, oraz jednostkom organizacyjnym podległym organom administracji publicznej przez nie nadzorowanych:</text:p>
      <text:p text:style-name="P22"/>
      <text:p text:style-name="P17">Stowarzyszenie Katolickie Porozumienie Samorządowe - zadnie pt. „Zapewnienie posiłków dla osób korzystających ze świadczeń pomocy społecznej z terenu Miasta i Gminy Września”; wysokość dotacji - 30.000,00 zł (słownie: trzydzieści tysięcy złotych 00/100).</text:p>
      <text:p text:style-name="P17"/>
      <text:p text:style-name="P17"/>
      <text:p text:style-name="P17"/>
      <text:p text:style-name="P32">Burmistrz</text:p>
      <text:p text:style-name="P32">/-/Tomasz Kałuż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OpenSymbol" svg:font-family="OpenSymbol"/>
    <style:font-face style:name="TTE4t00" svg:font-family="TTE4t00"/>
    <style:font-face style:name="Tahoma1" svg:font-family="Tahoma"/>
    <style:font-face style:name="Times-Bold" svg:font-family="Times-Bold"/>
    <style:font-face style:name="Times-Roman" svg:font-family="Times-Roman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7T12:56:29.42</meta:creation-date>
    <dc:date>2011-12-27T12:59:09.98</dc:date>
    <meta:editing-duration>PT00H02M40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4" meta:paragraph-count="83" meta:word-count="1406" meta:character-count="10008"/>
  </office:meta>
</office:document-meta>
</file>