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2.383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.423cm" fo:margin-bottom="0cm" fo:text-align="start" style:justify-single-word="false" style:text-autospace="none"/>
      <style:text-properties style:font-name="Times New Roman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423cm" fo:margin-bottom="0cm" fo:text-align="start" style:justify-single-word="false" style:text-autospace="none"/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423cm" fo:margin-bottom="0cm" fo:text-align="center" style:justify-single-word="false" style:text-autospace="none"/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.423cm" fo:margin-bottom="0cm" fo:text-align="end" style:justify-single-word="false" style:text-autospace="none">
        <style:tab-stops>
          <style:tab-stop style:position="17.926cm" style:type="right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.423cm" fo:margin-bottom="0cm" fo:line-height="150%" fo:text-align="start" style:justify-single-word="false" style:text-autospace="none"/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3">
      <style:paragraph-properties fo:margin-top="0.423cm" fo:margin-bottom="0cm" fo:line-height="150%" fo:text-align="start" style:justify-single-word="false" style:text-autospace="none"/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.423cm" fo:margin-bottom="0cm" fo:text-align="start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423cm" fo:text-align="center" style:justify-single-word="false" style:text-autospace="none"/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.423cm" fo:text-align="justify" style:justify-single-word="false" style:text-autospace="none">
        <style:tab-stops>
          <style:tab-stop style:position="12.247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top="0.847cm" fo:margin-bottom="0cm" fo:line-height="100%" fo:text-align="justify" style:justify-single-word="false" style:text-autospace="none">
        <style:tab-stops>
          <style:tab-stop style:position="17.926cm" style:type="right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.847cm" fo:margin-bottom="0cm" fo:text-align="start" style:justify-single-word="false" style:text-autospace="non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top="0.847cm" fo:margin-bottom="0cm" fo:text-align="justify" style:justify-single-word="false" style:text-autospace="none"/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.716cm" fo:margin-right="0cm" fo:margin-top="0cm" fo:margin-bottom="0.423cm" fo:text-align="end" style:justify-single-word="false" fo:text-indent="0cm" style:auto-text-indent="false" style:text-autospace="none">
        <style:tab-stops>
          <style:tab-stop style:position="14.766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9" style:family="paragraph" style:parent-style-name="Standard" style:list-style-name="L1">
      <style:paragraph-properties fo:margin-left="0.501cm" fo:margin-right="0cm" fo:margin-top="0.423cm" fo:margin-bottom="0cm" fo:text-align="start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.501cm" fo:margin-right="0cm" fo:margin-top="0.423cm" fo:margin-bottom="0cm" fo:text-align="start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.501cm" fo:margin-right="0cm" fo:margin-top="0.423cm" fo:margin-bottom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3" style:family="paragraph" style:parent-style-name="Standard" style:list-style-name="L1">
      <style:paragraph-properties fo:margin-left="0cm" fo:margin-right="0cm" fo:margin-top="0.423cm" fo:margin-bottom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top="1.27cm" fo:margin-bottom="0cm" fo:text-align="justify" style:justify-single-word="false" style:text-autospace="none">
        <style:tab-stops>
          <style:tab-stop style:position="17.976cm" style:type="right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 Zarządzenia Nr 232, </text:p>
      <text:p text:style-name="P6">Burmistrza Miasta i Gminy Września </text:p>
      <text:p text:style-name="P6">z dnia 9 grudnia 2011 r.</text:p>
      <text:p text:style-name="P7"/>
      <text:p text:style-name="P8">WZÓR</text:p>
      <text:p text:style-name="P13">WNIOSEK O PRZYZNANIE NAGRODY ROCZNEJ ZA ROK ..........</text:p>
      <text:p text:style-name="P13"><text:s text:c="107"/><text:span text:style-name="T1"><text:s/>Września, dnia ..................</text:span></text:p>
      <text:p text:style-name="P15">Wnioskodawca</text:p>
      <text:p text:style-name="P15">.............................................</text:p>
      <text:p text:style-name="P15"><text:tab/></text:p>
      <text:p text:style-name="P18"><text:tab/> <text:s text:c="87"/>Burmistrz Miasta i Gminy Września</text:p>
      <text:p text:style-name="P9"/>
      <text:p text:style-name="P16">Dotyczy:(nazwa i siedziba instytucji kultury) ………………………............................................................................................................................</text:p>
      <text:list xml:id="list32448976" text:style-name="L1">
        <text:list-item>
          <text:p text:style-name="P19">Imię(imiona) i nazwisko uprawnionego </text:p>
          <text:p text:style-name="P23">…………………....................................................................................................................................</text:p>
        </text:list-item>
      </text:list>
      <text:p text:style-name="P21">2.<text:tab/>Stanowisko zajmowane przez uprawnionego </text:p>
      <text:p text:style-name="P3">………………………………………………………………………………........................................</text:p>
      <text:p text:style-name="P20">3.<text:tab/>Data powołania na stanowisko ……………………….......................................................................................................................</text:p>
      <text:p text:style-name="P21">4.<text:tab/>Wysokość przeciętnego wynagrodzenia miesięcznego uprawnionego za okres objęty wnioskiem</text:p>
      <text:p text:style-name="P3">…………………………………………………………………………………………………............</text:p>
      <text:p text:style-name="P21">5.<text:tab/>Proponowana wysokość nagrody rocznej wraz z uzasadnieniem</text:p>
      <text:p text:style-name="P3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6.<text:tab/>Przesłanki przyznania nagrody rocznej wraz z uzasadnieniem</text:p>
      <text:p text:style-name="P3">…………………………………………………………………………………………………............</text:p>
      <text:p text:style-name="P3">…………………………………………………………………………………………………............</text:p>
      <text:p text:style-name="P3">…………………………………………………………………………………………………............</text:p>
      <text:p text:style-name="P3"><text:soft-page-break/></text:p>
      <text:p text:style-name="P22">7.<text:tab/>Informacja o wpływie wypłaty nagrody rocznej na sytuację finansową podmiotu</text:p>
      <text:p text:style-name="P3">…………………………………………………………………………………………………............</text:p>
      <text:p text:style-name="P3">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</text:p>
      <text:p text:style-name="P3">…………………………………………………………………………………………………............</text:p>
      <text:p text:style-name="P21">8.<text:tab/>Załączniki do wniosku</text:p>
      <text:list xml:id="list32484038" text:style-name="L3">
        <text:list-item>
          <text:list>
            <text:list-item>
              <text:list>
                <text:list-header>
                  <text:p text:style-name="P2">1) sprawozdanie finansowe instytucji kultury za rok, <text:s/>za który przyznawana jest nagroda roczna (kopia),</text:p>
                  <text:p text:style-name="P2">2) oświadczenie głównego księgowego instytucji kultury o zabezpieczeniu środków w budżecie instytucji na wypłatę nagrody rocznej w proponowanej wysokości,</text:p>
                  <text:p text:style-name="P11">3) oświadczenie głównego księgowego instytucji kultury o wysokości przeciętnego miesięcznego wynagrodzenia dyrektora za rok, za który przyznawana jest nagroda.</text:p>
                </text:list-header>
              </text:list>
            </text:list-item>
          </text:list>
        </text:list-item>
      </text:list>
      <text:p text:style-name="P10"/>
      <text:p text:style-name="P10"/>
      <text:p text:style-name="P24"><text:tab/>….........................…………….............</text:p>
      <text:p text:style-name="P4"><text:s text:c="119"/>podpis wnioskodawcy</text:p>
      <text:p text:style-name="P14"><text:tab/></text:p>
      <text:p text:style-name="P17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2:33:59.70</meta:creation-date>
    <meta:document-statistic meta:table-count="0" meta:image-count="0" meta:object-count="0" meta:page-count="2" meta:paragraph-count="35" meta:word-count="176" meta:character-count="3046"/>
    <dc:date>2011-12-27T12:36:15.46</dc:date>
    <meta:editing-duration>PT00H02M15S</meta:editing-duration>
    <meta:editing-cycles>1</meta:editing-cycles>
    <meta:generator>OpenOffice.org/3.2$Win32 OpenOffice.org_project/320m12$Build-9483</meta:generator>
  </office:meta>
</office:document-meta>
</file>