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/>
    </style:style>
    <style:style style:name="P5" style:family="paragraph" style:parent-style-name="Standard">
      <style:paragraph-properties fo:text-align="end" style:justify-single-word="false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Verdana" fo:font-size="10pt" fo:font-style="normal" style:font-size-asian="10pt" style:font-style-asian="normal" style:font-size-complex="10pt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</text:p>
      <text:p text:style-name="P1"/>
      <text:p text:style-name="P1"/>
      <text:p text:style-name="P1"/>
      <text:p text:style-name="P1">Do Uchwały nr IX/121/2011</text:p>
      <text:p text:style-name="P1">Rady Miejskiej we Wrześni</text:p>
      <text:p text:style-name="P1">z dnia 30 listopada 2011r.</text:p>
      <text:p text:style-name="P1"/>
      <text:p text:style-name="P1"/>
      <text:p text:style-name="P1"/>
      <text:p text:style-name="P1"/>
      <text:p text:style-name="P1">Aneks do Planu Odnowy Sołectwa</text:p>
      <text:p text:style-name="P1">Nowa Wieś Królewska</text:p>
      <text:p text:style-name="P1">na lata 2009-2016</text:p>
      <text:p text:style-name="P1"/>
      <text:p text:style-name="P1"/>
      <text:p text:style-name="P5"/>
      <text:p text:style-name="P5">Przewodnicząca Rady Miejskiej we Wrześni</text:p>
      <text:p text:style-name="P5">/-/Bożena Nowacka</text:p>
      <text:p text:style-name="P6"/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2" style:display-name="Domyślna czcionka akapitu2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25cm" fo:margin-bottom="2.508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jekt</dc:title>
    <meta:initial-creator>Starostwo Powiatowe</meta:initial-creator>
    <meta:creation-date>2011-11-14T11:24:00</meta:creation-date>
    <dc:creator>Jola Cypryańska</dc:creator>
    <dc:date>2011-12-08T10:55:16.07</dc:date>
    <meta:print-date>2010-10-29T08:41:00</meta:print-date>
    <meta:editing-cycles>6</meta:editing-cycles>
    <meta:editing-duration>PT00H03M01S</meta:editing-duration>
    <meta:generator>OpenOffice.org/3.2$Win32 OpenOffice.org_project/320m12$Build-9483</meta:generator>
    <meta:document-statistic meta:table-count="0" meta:image-count="0" meta:object-count="0" meta:page-count="1" meta:paragraph-count="9" meta:word-count="32" meta:character-count="208"/>
  </office:meta>
</office:document-meta>
</file>