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letter-spacing="-0.011cm" fo:font-weight="bold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Verdana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letter-spacing="-0.011cm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fo:letter-spacing="-0.011cm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size-complex="10pt"/>
    </style:style>
    <style:style style:name="P10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style:font-size-asian="10pt" style:font-name-complex="Arial" style:font-size-complex="10pt"/>
    </style:style>
    <style:style style:name="P14" style:family="paragraph" style:parent-style-name="Normalny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Body_20_Tex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style:font-name-asian="TimesNewRomanPSMT" style:font-weight-asian="bold" style:font-name-complex="TimesNewRomanPSMT" style:font-weight-complex="bold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fo:font-style="italic" style:font-style-asian="italic" style:font-name-complex="Arial"/>
    </style:style>
    <style:style style:name="T10" style:family="text">
      <style:text-properties fo:color="#000000" style:font-name-asian="TimesNewRomanPSMT" style:font-name-complex="TimesNewRomanPSM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</text:p>
      <text:p text:style-name="P2">do Zarządzenia Nr 71</text:p>
      <text:p text:style-name="P2">Burmistrza Miasta i Gminy Września</text:p>
      <text:p text:style-name="P2">z dnia 13 kwietnia 2011 r.</text:p>
      <text:p text:style-name="P3"/>
      <text:p text:style-name="P4">OGŁOSZENIE</text:p>
      <text:p text:style-name="P10"/>
      <text:p text:style-name="P11"><text:span text:style-name="T2"><text:tab/>Burmistrz Miasta i Gminy Września ogłasza konkursy na kandydatów na stanowiska dyrektorów publicznego przedszkola i publicznych szkół, prowadzonych przez Gminę Września:</text:span></text:p>
      <text:p text:style-name="P10"/>
      <text:p text:style-name="P11"><text:span text:style-name="T3">1)</text:span><text:span text:style-name="T2"> Przedszkole nr 1 „Słoneczko” we Wrześni, ul 3 maja 4, 62-300 Września;</text:span></text:p>
      <text:p text:style-name="P10"><text:span text:style-name="T4">2) </text:span>Samorządowa Szkoła Podstawowa nr 6 im Jana Pawła II we Wrześni, ul. Batorego 8, 62-300 Września;</text:p>
      <text:p text:style-name="P10"><text:span text:style-name="T4">3) </text:span>Samorządowa Szkoła Podstawowa w Chwalibogowie, Chwalibogowo 38, 62-323 Chwalibogowo;</text:p>
      <text:p text:style-name="P10"><text:span text:style-name="T4">4) </text:span>Gimnazjum nr 1 im. Mikołaja Kopernika we Wrześni, ul. Kosynierów 32, 62-300 Września;</text:p>
      <text:p text:style-name="P15"><text:span text:style-name="T4">5)</text:span> Gimnazjum nr 2 im. Andrzeja Prądzyńskiego we Wrześni, ul. Słowackiego 41, 62-300 Września.</text:p>
      <text:p text:style-name="P12"/>
      <text:p text:style-name="P11"><text:span text:style-name="T6"/></text:p>
      <text:p text:style-name="P11"><text:span text:style-name="T6">1.</text:span><text:span text:style-name="T8"> Do konkursu może przystąpić osoba, która spełnia wymagania określone w Rozporządzeniu Ministra Edukacji Narodowej z dnia 27 października 2009 r. w sprawie wymagań, jakim powinna odpowiadać osoba zajmująca stanowisko dyrektora oraz inne stanowisko kierownicze w poszczególnych typach publicznych szkół i rodzajach publicznych placówek ( Dz. U. nr 184, poz. 1436 ). Przepisy do wglądu w Urzędzie Miasta i Gminy we Wrześni, ul. Ratuszowa 1, Wydział Oświaty, Kultury i Sportu pok. 27</text:span></text:p>
      <text:p text:style-name="P13"/>
      <text:p text:style-name="P10"><text:span text:style-name="T4">2</text:span>. <text:span text:style-name="T5">Oferty osób przystępujących do konkursu powinny zawierać:</text:span></text:p>
      <text:p text:style-name="P10"><text:span text:style-name="T4">1)</text:span> uzasadnienie przystąpienia do konkursu oraz koncepcję funkcjonowania i rozwoju publicznej szkoły;</text:p>
      <text:p text:style-name="P5"><text:span text:style-name="T4">2)</text:span> poświadczoną przez kandydata za zgodność z oryginałem kopię dowodu osobistego lub innego dokumentu potwierdzającego tożsamość oraz poświadczającego obywatelstwo kandydata;</text:p>
      <text:p text:style-name="P5"><text:span text:style-name="T4">3)</text:span> życiorys z opisem przebiegu pracy zawodowej, zawierający w szczególności informację o:</text:p>
      <text:p text:style-name="P9"><text:span text:style-name="T4">a) </text:span>stażu pracy pedagogicznej - w przypadku nauczyciela albo</text:p>
      <text:p text:style-name="P9"><text:span text:style-name="T4">b)</text:span> stażu pracy dydaktycznej - w przypadku nauczyciela akademickiego, albo</text:p>
      <text:p text:style-name="P9"><text:span text:style-name="T4">c) </text:span>stażu pracy, w tym stażu pracy na stanowisku kierowniczym - w przypadku osoby niebędącej nauczycielem;</text:p>
      <text:p text:style-name="P5"><text:span text:style-name="T4">4)</text:span> oryginały lub poświadczone przez kandydata za zgodność z oryginałem kopie dokumentów potwierdzających posiadanie wymaganego stażu pracy, o którym mowa w pkt 3;</text:p>
      <text:p text:style-name="P5"><text:span text:style-name="T4">5)</text:span> 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;</text:p>
      <text:p text:style-name="P11"><text:span text:style-name="T3">6)</text:span><text:span text:style-name="T2"> zaświadczen</text:span><text:span text:style-name="T12">ie</text:span><text:span text:style-name="T2"> lekarskie o braku przeciwwskazań zdrowotnych do wykonywania pracy na stanowisku kierowniczym;</text:span></text:p>
      <text:p text:style-name="P5"><text:span text:style-name="T4">7)</text:span> oświadczenie, że przeciwko kandydatowi nie toczy się postępowanie karne, postępowanie dyscyplinarne lub postępowanie o ubezwłasnowolnienie;</text:p>
      <text:p text:style-name="P5"><text:span text:style-name="T4">8)</text:span> oświadczenie, że kandydat nie był skazany prawomocnym wyrokiem za umyślne przestępstwo lub umyślne przestępstwo skarbowe;</text:p>
      <text:p text:style-name="P3"><text:span text:style-name="T4">9)</text:span><text:span text:style-name="T11"> oświadczenie, że kandydat nie był karany zakazem pełnienia funkcji związanych z dysponowaniem środkami publicznymi, o którym mowa w art. 31 ust. 1 pkt 4 ustawy z dnia 17 grudnia 2004 r. o odpowiedzialności za naruszenie dyscypliny finansów publicznych ( Dz. U. z 2005 r. nr 14, poz. 114 ze zm.) lub w art. 147 ust. 1 pkt 4 ustawy z dnia 26 listopada 1998 r. o finansach publicznych ( j. t. Dz. U. z 2003 r. nr 15, poz. 148 ze zm.);</text:span></text:p>
      <text:p text:style-name="P3"><text:span text:style-name="T4">10)</text:span><text:span text:style-name="T11"> oświadczenie o dopełnieniu obowiązku, o którym mowa w art. 7 ust. 1 i ust. 3a ustawy z dnia 18 października 2006 r. o ujawnianiu informacji o dokumentach organów bezpieczeństwa państwa z lat 1944-1990 oraz treści tych dokumentów ( j. t. Dz. U. z 2007 r. nr 63, poz. 425 ze zm. ) - w przypadku kandydata na dyrektora publicznej szkoły;</text:span></text:p>
      <text:p text:style-name="P5"><text:soft-page-break/><text:span text:style-name="T4">11)</text:span> oryginał lub poświadczona przez kandydata za zgodność z oryginałem kopia aktu nadania stopnia nauczyciela mianowanego lub dyplomowanego - w przypadku nauczyciela;</text:p>
      <text:p text:style-name="P5"><text:span text:style-name="T4">12)</text:span> oryginał lub poświadczona przez kandydata za zgodność z oryginałem kopia karty oceny pracy lub oceny dorobku zawodowego - w przypadku nauczyciela i nauczyciela akademickiego;</text:p>
      <text:p text:style-name="P3"><text:span text:style-name="T4">13)</text:span><text:span text:style-name="T11"> oświadczenie, że kandydat nie był karany karą dyscyplinarną, o której mowa w art. 76 ust. 1 ustawy z dnia 26 stycznia 1982 r. - Karta Nauczyciela ( j. t. Dz. U. z 2006 r. nr 97, poz. 674 ze zm. ) lub w art. 140 ust. 1 ustawy z dnia 27 lipca 2005 r. - Prawo o szkolnictwie wyższym (Dz. U .nr 164, poz. 1365 ze zm.) - w przypadku nauczyciela i nauczyciela akademickiego;</text:span></text:p>
      <text:p text:style-name="P5"><text:span text:style-name="T4">14)</text:span> oświadczenie, że kandydat ma pełną zdolność do czynności prawnych i korzysta z pełni praw publicznych - w przypadku osoby niebędącej nauczycielem;</text:p>
      <text:p text:style-name="P3"><text:span text:style-name="T4">15)</text:span><text:span text:style-name="T11"> oświadczenia, że kandydat wyraża zgodę na przetwarzanie danych osobowych zgodnie z ustawą z dnia 29 sierpnia 1997 r. o ochronie danych osobowych (j. t. Dz. U. z 2002 r. nr 101, poz. 926 ze zm.) w celach przeprowadzenia konkursu na stanowisko dyrektora.</text:span></text:p>
      <text:p text:style-name="P5"/>
      <text:p text:style-name="P13"><text:span text:style-name="T4">3.</text:span> Oferty należy składać w zamkniętych kopertach z podanym adresem zwrotnym i dopiskiem “Konkurs na kandydata na stanowisko <text:s text:c="2"/>dyrektora .......................................................................................................</text:p>
      <text:p text:style-name="P13">………………………………………………………..…………………w……………………….”</text:p>
      <text:p text:style-name="P11"><text:span text:style-name="T8">( </text:span><text:span text:style-name="T9">nazwa szkoły</text:span><text:span text:style-name="T8"> )</text:span></text:p>
      <text:p text:style-name="P11"><text:span text:style-name="T7"/></text:p>
      <text:p text:style-name="P11"><text:span text:style-name="T7">w terminie do dnia 13 maja 2011 r.</text:span><text:span text:style-name="T10">, na adres: Urząd Miasta i Gminy we Wrześni, Biuro Obsługi Interesanta, ul. Ratuszowa 1, 62-300 Września.</text:span></text:p>
      <text:p text:style-name="P14">Konkurs przeprowadzi komisja konkursowa powołana przez Burmistrza Miasta i Gminy Września.</text:p>
      <text:p text:style-name="P6">O terminie i miejscu przeprowadzenia postępowania konkursowego kandydaci zostaną powiadomieni indywidualnie.</text:p>
      <text:p text:style-name="P7"/>
      <text:p text:style-name="P8">Burmistrz</text:p>
      <text:p text:style-name="P1"><text:span text:style-name="Strong_20_Emphasis"><text:span text:style-name="T1">/-/Tomasz Kałużn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fo:font-weight="normal" style:font-weight-asian="normal" style:font-name-complex="Times New Roman" style:font-weight-complex="normal"/>
    </style:style>
    <style:style style:name="Body_20_Text" style:display-name="Body Text" style:family="paragraph" style:parent-style-name="Standard">
      <style:paragraph-properties fo:orphans="0" fo:widows="0" fo:hyphenation-ladder-count="no-limit" style:text-autospace="none" style:punctuation-wrap="simple"/>
      <style:text-properties fo:color="#000000" fo:font-weight="normal" style:letter-kerning="true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 Cypryańska</meta:initial-creator>
    <meta:creation-date>2011-04-19T12:34:57.29</meta:creation-date>
    <meta:document-statistic meta:table-count="0" meta:image-count="0" meta:object-count="0" meta:page-count="2" meta:paragraph-count="39" meta:word-count="780" meta:character-count="5277"/>
    <dc:date>2011-04-19T12:35:54.57</dc:date>
    <dc:creator>Jola Cypryańska</dc:creator>
    <meta:editing-duration>PT00H00M57S</meta:editing-duration>
    <meta:editing-cycles>1</meta:editing-cycles>
    <meta:generator>OpenOffice.org/3.2$Win32 OpenOffice.org_project/320m12$Build-9483</meta:generator>
  </office:meta>
</office:document-meta>
</file>