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Tekst_20_podstawowy_20_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ext:p text:style-name="P2">do Zarządzenia nr 197</text:p>
      <text:p text:style-name="P2">Burmistrza Miasta i Gminy Września</text:p>
      <text:p text:style-name="P2">z dnia 27 września 2011r.</text:p>
      <text:p text:style-name="P2"/>
      <text:p text:style-name="P1"/>
      <text:p text:style-name="P1"/>
      <text:p text:style-name="P3"/>
      <text:p text:style-name="P1"><text:span text:style-name="T2"><text:tab/>Obwodowa Komisja Wyborcza Nr 3 w </text:span><text:span text:style-name="T1">Wrzesińskie Obiekty Sportowo- Rekreacyjne; ul. Świętokrzyska 14-16</text:span></text:p>
      <text:p text:style-name="P3"/>
      <text:p text:style-name="P1"/>
      <text:p text:style-name="P1"/>
      <text:p text:style-name="P5">1. Julita Suszka<text:tab/><text:tab/><text:tab/><text:tab/><text:tab/><text:tab/><text:tab/><text:tab/><text:tab/>Września</text:p>
      <text:p text:style-name="P1">2. Hanna Bożena Fiebig<text:tab/><text:tab/><text:tab/><text:tab/><text:tab/><text:tab/><text:tab/><text:tab/>Przyborki</text:p>
      <text:p text:style-name="P1">3. Sylwia Sandra Jaszkiewicz<text:tab/><text:tab/><text:tab/><text:tab/><text:tab/><text:tab/><text:tab/>Września</text:p>
      <text:p text:style-name="P1">4. Waldemar Jan Długosz<text:tab/><text:tab/><text:tab/><text:tab/><text:tab/><text:tab/><text:tab/><text:tab/>Września</text:p>
      <text:p text:style-name="P1">5. Beata Iwona Bartczak<text:tab/><text:tab/><text:tab/><text:tab/><text:tab/><text:tab/><text:tab/><text:tab/>Chwalibogowo</text:p>
      <text:p text:style-name="P1">6. Małgorzata Przyjemska<text:tab/><text:tab/><text:tab/><text:tab/><text:tab/><text:tab/><text:tab/><text:tab/>Września</text:p>
      <text:p text:style-name="P1">7. Ewa Marzena Budzyńska<text:tab/><text:tab/><text:tab/><text:tab/><text:tab/><text:tab/><text:tab/><text:tab/>Bierzgli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łącznik nr 16</text:p>
      <text:p text:style-name="P2">do Zarządzenia nr 197</text:p>
      <text:p text:style-name="P2">Burmistrza Miasta i Gminy Września</text:p>
      <text:p text:style-name="P2">z dnia 27 września 2011r.</text:p>
      <text:p text:style-name="P1"/>
      <text:p text:style-name="P1"/>
      <text:p text:style-name="P1"/>
      <text:p text:style-name="P1"/>
      <text:p text:style-name="P1"><text:span text:style-name="T2"><text:tab/></text:span><text:span text:style-name="T2">Obwodowa Komisja Wyborcza Nr 16 w</text:span><text:span text:style-name="T1"> Zespół Szkół Społecznych</text:span></text:p>
      <text:p text:style-name="P4">w Grzybowie</text:p>
      <text:p text:style-name="P1"/>
      <text:p text:style-name="P1"/>
      <text:p text:style-name="P1"/>
      <text:p text:style-name="P5">1. Leszek Mateusz Kędzierski<text:tab/><text:tab/><text:tab/><text:tab/><text:tab/><text:tab/><text:tab/>Marzenin</text:p>
      <text:p text:style-name="P1">2. Anna Barbara Radziewicz<text:tab/><text:tab/><text:tab/><text:tab/><text:tab/><text:tab/><text:tab/><text:tab/>Września</text:p>
      <text:p text:style-name="P1">3. Magdalena Piskorż<text:tab/><text:tab/><text:tab/><text:tab/><text:tab/><text:tab/><text:tab/><text:tab/>Chociczka</text:p>
      <text:p text:style-name="P1">4. Antoni Kosmala<text:tab/><text:tab/><text:tab/><text:tab/><text:tab/><text:tab/><text:tab/><text:tab/><text:tab/>Gutowo Małe</text:p>
      <text:p text:style-name="P1">5. Paulina Anna Stangierska<text:tab/><text:tab/><text:tab/><text:tab/><text:tab/><text:tab/><text:tab/><text:tab/>Września</text:p>
      <text:p text:style-name="P1">6. Olga Małgorzata Przyjemska<text:tab/><text:tab/><text:tab/><text:tab/><text:tab/><text:tab/><text:tab/>Września</text:p>
      <text:p text:style-name="P1">7. Elżbieta Barbara Kwiatkowska<text:tab/><text:tab/><text:tab/><text:tab/><text:tab/><text:tab/><text:tab/>Klepar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 Cypryańska</meta:initial-creator>
    <meta:creation-date>2011-09-27T13:55:02.10</meta:creation-date>
    <dc:date>2011-09-29T10:27:17.56</dc:date>
    <dc:creator>Jola Cypryańska</dc:creator>
    <meta:editing-duration>PT00H04M04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2" meta:paragraph-count="25" meta:word-count="125" meta:character-count="928"/>
  </office:meta>
</office:document-meta>
</file>