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353cm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ahoma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6" style:family="paragraph" style:parent-style-name="Tekst_20_podstawowy_20_2">
      <style:paragraph-properties fo:line-height="150%"/>
    </style:style>
    <style:style style:name="P27" style:family="paragraph" style:parent-style-name="Tekst_20_podstawowy_20_2">
      <style:paragraph-properties fo:line-height="150%"/>
      <style:text-properties fo:font-size="12pt" style:font-size-asian="12pt" style:font-size-complex="12pt"/>
    </style:style>
    <style:style style:name="P28" style:family="paragraph" style:parent-style-name="Tekst_20_podstawowy_20_2">
      <style:paragraph-properties fo:line-height="150%" fo:text-align="start" style:justify-single-word="false"/>
      <style:text-properties fo:font-size="12pt" style:font-size-asian="12pt" style:font-size-complex="12pt"/>
    </style:style>
    <style:style style:name="P29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30" style:family="paragraph" style:parent-style-name="Tekst_20_podstawowy_20_3">
      <style:paragraph-properties style:line-height-at-least="0.353cm" fo:text-align="justify" style:justify-single-word="false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bold" style:font-size-asian="13pt" style:font-weight-asian="bold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4"/>
      <text:p text:style-name="P13"><text:span text:style-name="T4"><text:tab/>Obwodowa Komisja Wyborcza Nr</text:span><text:span text:style-name="T6"> </text:span><text:span text:style-name="T4">1</text:span><text:span text:style-name="T6"> </text:span><text:span text:style-name="T4">w </text:span><text:span text:style-name="T8">Ratusz;</text:span></text:p>
      <text:p text:style-name="P18">ul. Ratuszowa 1</text:p>
      <text:p text:style-name="P13"/>
      <text:p text:style-name="P11"/>
      <text:p text:style-name="P22"/>
      <text:p text:style-name="P26">1. Anna Śmiechowska<text:tab/><text:tab/><text:tab/><text:tab/><text:tab/><text:tab/><text:tab/><text:tab/>Września</text:p>
      <text:p text:style-name="P22">2. Bernadeta Małgorzata Goździewicz<text:tab/><text:tab/><text:tab/><text:tab/><text:tab/><text:tab/>Bierzglin</text:p>
      <text:p text:style-name="P22">3. Filip Mikołaj Kaliszewski<text:tab/><text:tab/><text:tab/><text:tab/><text:tab/><text:tab/><text:tab/><text:tab/>Września</text:p>
      <text:p text:style-name="P22">4. Jolanta Herzog<text:tab/><text:tab/><text:tab/><text:tab/><text:tab/><text:tab/><text:tab/><text:tab/><text:tab/>Września</text:p>
      <text:p text:style-name="P22">5. Karolina Magdalena Kosmala-Łukaszewska<text:tab/><text:tab/><text:tab/><text:tab/><text:tab/>Września</text:p>
      <text:p text:style-name="P22">6. Barbara Wanda Starzyńska<text:tab/><text:tab/><text:tab/><text:tab/><text:tab/><text:tab/><text:tab/>Września</text:p>
      <text:p text:style-name="P22">7. Jarosław Dominik Górski<text:tab/><text:tab/><text:tab/><text:tab/><text:tab/><text:tab/><text:tab/><text:tab/>Września</text:p>
      <text:p text:style-name="P22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Załącznik nr 2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4"/>
      <text:p text:style-name="P13"><text:span text:style-name="T4"><text:tab/>Obwodowa Komisja Wyborcza Nr</text:span><text:span text:style-name="T6"> </text:span><text:span text:style-name="T4">2 w </text:span><text:span text:style-name="T8">Urząd Stanu Cywilnego; ul. Chopina 9</text:span></text:p>
      <text:p text:style-name="P13"/>
      <text:p text:style-name="Standard"/>
      <text:p text:style-name="P22"/>
      <text:p text:style-name="P26">1. Barbara Kujawa<text:tab/><text:tab/><text:tab/><text:tab/><text:tab/><text:tab/><text:tab/><text:tab/><text:tab/>Września</text:p>
      <text:p text:style-name="P26">2. Mirosław Dyl<text:tab/><text:tab/><text:tab/><text:tab/><text:tab/><text:tab/><text:tab/><text:tab/><text:tab/>Września</text:p>
      <text:p text:style-name="P22">3. Milena Marta Torzewska<text:tab/><text:tab/><text:tab/><text:tab/><text:tab/><text:tab/><text:tab/><text:tab/>Września</text:p>
      <text:p text:style-name="P22">4. Maria Irena Stępniak<text:tab/><text:tab/><text:tab/><text:tab/><text:tab/><text:tab/><text:tab/><text:tab/>Września</text:p>
      <text:p text:style-name="P22">5. Aleksandra Maria Brodala<text:tab/><text:tab/><text:tab/><text:tab/><text:tab/><text:tab/><text:tab/><text:tab/>Września</text:p>
      <text:p text:style-name="P22">6. Ewa Korcz<text:tab/><text:tab/><text:tab/><text:tab/><text:tab/><text:tab/><text:tab/><text:tab/><text:tab/>Nowa Wieś Królewska</text:p>
      <text:p text:style-name="P22">7. Aneta Magdalena Muchowicz<text:tab/><text:tab/><text:tab/><text:tab/><text:tab/><text:tab/><text:tab/>Września</text:p>
      <text:p text:style-name="P22"/>
      <text:p text:style-name="P21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>Załącznik nr 3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5"/>
      <text:p text:style-name="P13"><text:span text:style-name="T4"><text:tab/>Obwodowa Komisja Wyborcza Nr 3 w </text:span><text:span text:style-name="T8">Wrzesińskie Obiekty Sportowo- Rekreacyjne; ul. Świętokrzyska 14-16</text:span></text:p>
      <text:p text:style-name="P15"/>
      <text:p text:style-name="P13"/>
      <text:p text:style-name="P22"/>
      <text:p text:style-name="P26">1. Julita Suszka<text:tab/><text:tab/><text:tab/><text:tab/><text:tab/><text:tab/><text:tab/><text:tab/><text:tab/>Września</text:p>
      <text:p text:style-name="P22">2. Hanna Bożena Fiebig<text:tab/><text:tab/><text:tab/><text:tab/><text:tab/><text:tab/><text:tab/><text:tab/>Przyborki</text:p>
      <text:p text:style-name="P22">3. Sylwia Sandra Jaszkiewicz<text:tab/><text:tab/><text:tab/><text:tab/><text:tab/><text:tab/><text:tab/>Września</text:p>
      <text:p text:style-name="P22">4. Waldemar Jan Długosz<text:tab/><text:tab/><text:tab/><text:tab/><text:tab/><text:tab/><text:tab/><text:tab/>Września</text:p>
      <text:p text:style-name="P22">5. Danuta Teresa Urbaniak<text:tab/><text:tab/><text:tab/><text:tab/><text:tab/><text:tab/><text:tab/><text:tab/>Września</text:p>
      <text:p text:style-name="P22">6. Małgorzata Przyjemska<text:tab/><text:tab/><text:tab/><text:tab/><text:tab/><text:tab/><text:tab/><text:tab/>Września</text:p>
      <text:p text:style-name="P22">7. Ewa Marzena Budzyńska<text:tab/><text:tab/><text:tab/><text:tab/><text:tab/><text:tab/><text:tab/><text:tab/>Bierzglin</text:p>
      <text:p text:style-name="P22"/>
      <text:p text:style-name="P22"/>
      <text:p text:style-name="P21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4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23"><text:tab/>Obwodowa Komisja Wyborcza Nr 4 w Przedszkole;</text:p>
      <text:p text:style-name="P23">ul. Gen. Tadeusza Kutrzeby 1</text:p>
      <text:p text:style-name="P13"/>
      <text:p text:style-name="Standard"/>
      <text:p text:style-name="Standard"/>
      <text:p text:style-name="P3"/>
      <text:p text:style-name="P28">1. Roksana Kwiatkowska<text:tab/><text:tab/><text:tab/><text:tab/><text:tab/><text:tab/><text:tab/><text:tab/>Noskowo</text:p>
      <text:p text:style-name="P3">2. Halina Anna Michalak<text:tab/><text:tab/><text:tab/><text:tab/><text:tab/><text:tab/><text:tab/><text:tab/>Września</text:p>
      <text:p text:style-name="P3">3. Jerzy Stanisław Książczak<text:tab/><text:tab/><text:tab/><text:tab/><text:tab/><text:tab/><text:tab/><text:tab/>Września</text:p>
      <text:p text:style-name="P3">4. Honorata Magdalena Miczuga<text:tab/><text:tab/><text:tab/><text:tab/><text:tab/><text:tab/><text:tab/>Września</text:p>
      <text:p text:style-name="P3">5. Violetta Agnieszka Makowska<text:tab/><text:tab/><text:tab/><text:tab/><text:tab/><text:tab/><text:tab/>Września</text:p>
      <text:p text:style-name="P3">6. Piotr Ryszard Graczyk<text:tab/><text:tab/><text:tab/><text:tab/><text:tab/><text:tab/><text:tab/><text:tab/>Września</text:p>
      <text:p text:style-name="P3">7. .Iwona Anna Kurosińska<text:tab/><text:tab/><text:tab/><text:tab/><text:tab/><text:tab/><text:tab/><text:tab/>Września</text:p>
      <text:p text:style-name="P3"/>
      <text:p text:style-name="P2"/>
      <text:p text:style-name="P1"/>
      <text:p text:style-name="P1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Załącznik nr 5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13"><text:span text:style-name="T10"><text:tab/></text:span><text:span text:style-name="T4">Obwodowa Komisja Wyborcza Nr 5 w </text:span><text:span text:style-name="T8">Gimnazjum nr 1; ul. Kosynierów 32</text:span></text:p>
      <text:p text:style-name="P13"/>
      <text:p text:style-name="P13"/>
      <text:p text:style-name="P22"/>
      <text:p text:style-name="P26">1. Bogumiła Łukasiewicz<text:tab/><text:tab/><text:tab/><text:tab/><text:tab/><text:tab/><text:tab/><text:tab/>Września</text:p>
      <text:p text:style-name="P22">2. Marcin Marek Dębkowski<text:tab/><text:tab/><text:tab/><text:tab/><text:tab/><text:tab/><text:tab/><text:tab/>Chwalibogowo</text:p>
      <text:p text:style-name="P22">3. Agnieszka Jadwiga Danielska<text:tab/><text:tab/><text:tab/><text:tab/><text:tab/><text:tab/><text:tab/>Września</text:p>
      <text:p text:style-name="P22">4. Magdalena Jadłowska-Zając<text:tab/><text:tab/><text:tab/><text:tab/><text:tab/><text:tab/><text:tab/>Gutowo Małe</text:p>
      <text:p text:style-name="P22">5. Halina Zofia Łukaszewska<text:tab/><text:tab/><text:tab/><text:tab/><text:tab/><text:tab/><text:tab/><text:tab/>Września</text:p>
      <text:p text:style-name="P22">6. Jan Krzysztof Przyjemski<text:tab/><text:tab/><text:tab/><text:tab/><text:tab/><text:tab/><text:tab/><text:tab/>Września</text:p>
      <text:p text:style-name="P22">7. Artur Paweł Staszak<text:tab/><text:tab/><text:tab/><text:tab/><text:tab/><text:tab/><text:tab/><text:tab/>Września</text:p>
      <text:p text:style-name="P22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6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13"><text:span text:style-name="T10"><text:tab/></text:span><text:span text:style-name="T4">Obwodowa Komisja Wyborcza Nr 6 w </text:span><text:span text:style-name="T8">Gimnazjum nr 1; ul. Kosynierów 32</text:span></text:p>
      <text:p text:style-name="P13"/>
      <text:p text:style-name="Standard"/>
      <text:p text:style-name="P21"/>
      <text:p text:style-name="P26">1. Eugeniusz Stanisław Łukasiewicz<text:tab/><text:tab/><text:tab/><text:tab/><text:tab/><text:tab/><text:tab/>Września</text:p>
      <text:p text:style-name="P22">2. Krzysztof Dębowski<text:tab/><text:tab/><text:tab/><text:tab/><text:tab/><text:tab/><text:tab/><text:tab/>Września</text:p>
      <text:p text:style-name="P22">3. Paula Magdalena Plucińska<text:tab/><text:tab/><text:tab/><text:tab/><text:tab/><text:tab/><text:tab/>Września</text:p>
      <text:p text:style-name="P22">4. Sabina Jadwiga Biesiada<text:tab/><text:tab/><text:tab/><text:tab/><text:tab/><text:tab/><text:tab/><text:tab/>Sędziwojewo</text:p>
      <text:p text:style-name="P22">5. Wiesława Maria Chlebowska<text:tab/><text:tab/><text:tab/><text:tab/><text:tab/><text:tab/><text:tab/>Września</text:p>
      <text:p text:style-name="P22">6. Adam Garbarek<text:tab/><text:tab/><text:tab/><text:tab/><text:tab/><text:tab/><text:tab/><text:tab/><text:tab/>Września</text:p>
      <text:p text:style-name="P22">7. Paulina Kurzawska<text:tab/><text:tab/><text:tab/><text:tab/><text:tab/><text:tab/><text:tab/><text:tab/><text:tab/>Września</text:p>
      <text:p text:style-name="P22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7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5"/>
      <text:p text:style-name="P13"><text:span text:style-name="T4"><text:tab/>Obwodowa Komisja Wyborcza Nr 7 w </text:span><text:span text:style-name="T8">Liceum Ogólnokształcące;</text:span></text:p>
      <text:p text:style-name="P18">ul. Witkowska 1</text:p>
      <text:p text:style-name="P7"/>
      <text:p text:style-name="P7"/>
      <text:p text:style-name="P7"/>
      <text:p text:style-name="P27">1. Bogusława Teresa Jess<text:tab/><text:tab/><text:tab/><text:tab/><text:tab/><text:tab/><text:tab/><text:tab/>Września</text:p>
      <text:p text:style-name="P3">2. Alicja Anna Mrowińska<text:tab/><text:tab/><text:tab/><text:tab/><text:tab/><text:tab/><text:tab/><text:tab/>Września</text:p>
      <text:p text:style-name="P3">3. Ewa Błaszyk<text:tab/><text:tab/><text:tab/><text:tab/><text:tab/><text:tab/><text:tab/><text:tab/><text:tab/>Września</text:p>
      <text:p text:style-name="P3">4. Iwona Stachowiak<text:tab/><text:tab/><text:tab/><text:tab/><text:tab/><text:tab/><text:tab/><text:tab/><text:tab/>Września</text:p>
      <text:p text:style-name="P3">5. Agnieszka Maria Ignasińska<text:tab/><text:tab/><text:tab/><text:tab/><text:tab/><text:tab/><text:tab/>Września</text:p>
      <text:p text:style-name="P3">6 Agnieszka Anna Głowacka<text:tab/><text:tab/><text:tab/><text:tab/><text:tab/><text:tab/><text:tab/><text:tab/>Września</text:p>
      <text:p text:style-name="P3">7 Katarzyna Paulina Czajczyńska<text:tab/><text:tab/><text:tab/><text:tab/><text:tab/><text:tab/><text:tab/>Bierzglinek</text:p>
      <text:p text:style-name="P2"/>
      <text:p text:style-name="Standard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8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5"/>
      <text:p text:style-name="P13"><text:span text:style-name="T4"><text:tab/>Obwodowa Komisja Wyborcza Nr 8 w </text:span><text:span text:style-name="T8">Zespół Szkół Politechnicznych;</text:span></text:p>
      <text:p text:style-name="P18">ul. Wojska Polskiego 1</text:p>
      <text:p text:style-name="P15"/>
      <text:p text:style-name="P22"/>
      <text:p text:style-name="P21"/>
      <text:p text:style-name="P22"/>
      <text:p text:style-name="P26">1. Paweł Kazimierz Fechner<text:tab/><text:tab/><text:tab/><text:tab/><text:tab/><text:tab/><text:tab/><text:tab/>Września</text:p>
      <text:p text:style-name="P26">2. Monika Urbańska<text:tab/><text:tab/><text:tab/><text:tab/><text:tab/><text:tab/><text:tab/><text:tab/><text:tab/>Sokołowo</text:p>
      <text:p text:style-name="P22">3. Marika Wojtela<text:tab/><text:tab/><text:tab/><text:tab/><text:tab/><text:tab/><text:tab/><text:tab/><text:tab/>Września</text:p>
      <text:p text:style-name="P22">4. Sandra Dominika Duszyńska<text:tab/><text:tab/><text:tab/><text:tab/><text:tab/><text:tab/><text:tab/>Września</text:p>
      <text:p text:style-name="P22">5. Maria Dorota Nowaczyk<text:tab/><text:tab/><text:tab/><text:tab/><text:tab/><text:tab/><text:tab/><text:tab/>Września</text:p>
      <text:p text:style-name="P22">6. Janina Maria Rybak<text:tab/><text:tab/><text:tab/><text:tab/><text:tab/><text:tab/><text:tab/><text:tab/>Września</text:p>
      <text:p text:style-name="P22">7. Anna Maria Adamczyk<text:tab/><text:tab/><text:tab/><text:tab/><text:tab/><text:tab/><text:tab/><text:tab/>Września</text:p>
      <text:p text:style-name="P22">8. Róża Anna Żołdak<text:tab/><text:tab/><text:tab/><text:tab/><text:tab/><text:tab/><text:tab/><text:tab/><text:tab/>Września</text:p>
      <text:p text:style-name="P22"/>
      <text:p text:style-name="P21"/>
      <text:p text:style-name="P21"><text:soft-page-break/></text:p>
      <text:p text:style-name="Standard"/>
      <text:p text:style-name="Standard"/>
      <text:p text:style-name="Standard"/>
      <text:p text:style-name="Standard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9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5"/>
      <text:p text:style-name="P13"><text:span text:style-name="T4"><text:tab/>Obwodowa Komisja Wyborcza Nr 9 w </text:span><text:span text:style-name="T8">Gimnazjum nr 2; ul. Słowackiego 41</text:span></text:p>
      <text:p text:style-name="P13"/>
      <text:p text:style-name="Standard"/>
      <text:p text:style-name="P21"/>
      <text:p text:style-name="P22"/>
      <text:p text:style-name="P26">1. Beata Anna Święcicka<text:tab/><text:tab/><text:tab/><text:tab/><text:tab/><text:tab/><text:tab/><text:tab/>Września</text:p>
      <text:p text:style-name="P26">2. Roman Jan Jeske<text:tab/><text:tab/><text:tab/><text:tab/><text:tab/><text:tab/><text:tab/><text:tab/><text:tab/>Września</text:p>
      <text:p text:style-name="P22">3. Bernadeta Ewa Kurek<text:tab/><text:tab/><text:tab/><text:tab/><text:tab/><text:tab/><text:tab/><text:tab/>Września</text:p>
      <text:p text:style-name="P22">4. Agnieszka Prus<text:tab/><text:tab/><text:tab/><text:tab/><text:tab/><text:tab/><text:tab/><text:tab/><text:tab/>Września</text:p>
      <text:p text:style-name="P22">5. Małgorzata Anna Nowaczyk<text:tab/><text:tab/><text:tab/><text:tab/><text:tab/><text:tab/><text:tab/>Września</text:p>
      <text:p text:style-name="P22">6. Roman Andrzej Hałas<text:tab/><text:tab/><text:tab/><text:tab/><text:tab/><text:tab/><text:tab/><text:tab/>Września</text:p>
      <text:p text:style-name="P22">7. Dorota Maria Sterlażnikow<text:tab/><text:tab/><text:tab/><text:tab/><text:tab/><text:tab/><text:tab/>Września</text:p>
      <text:p text:style-name="P22"/>
      <text:p text:style-name="P21"/>
      <text:p text:style-name="Standard"><text:soft-page-break/></text:p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10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13"><text:span text:style-name="T10"><text:tab/></text:span><text:span text:style-name="T4">Obwodowa Komisja Wyborcza Nr 10 w </text:span><text:span text:style-name="T8">Samorządowa Szkoła Podstawowa</text:span></text:p>
      <text:p text:style-name="P18">nr 6; ul. Batorego 8</text:p>
      <text:p text:style-name="P13"/>
      <text:p text:style-name="Standard"/>
      <text:p text:style-name="P11"/>
      <text:p text:style-name="P27">1. Kinga Anna Kowalczyk<text:tab/><text:tab/><text:tab/><text:tab/><text:tab/><text:tab/><text:tab/>Gutowo Wielkie</text:p>
      <text:p text:style-name="P3">2. Katarzyna Musielak<text:tab/><text:tab/><text:tab/><text:tab/><text:tab/><text:tab/><text:tab/><text:tab/>Września</text:p>
      <text:p text:style-name="P3">3. Natalia Ewa Gawarecka<text:tab/><text:tab/><text:tab/><text:tab/><text:tab/><text:tab/><text:tab/><text:tab/>Września</text:p>
      <text:p text:style-name="P3">4. Jakub Stanisław Sypniewski<text:tab/><text:tab/><text:tab/><text:tab/><text:tab/><text:tab/><text:tab/>Września</text:p>
      <text:p text:style-name="P3">5. Danuta Maria Potrzebowska<text:tab/><text:tab/><text:tab/><text:tab/><text:tab/><text:tab/><text:tab/>Września</text:p>
      <text:p text:style-name="P3">6. Agnieszka Rajch<text:tab/><text:tab/><text:tab/><text:tab/><text:tab/><text:tab/><text:tab/><text:tab/><text:tab/>Września</text:p>
      <text:p text:style-name="P3">7. Paulina Joanna Struszczyk<text:tab/><text:tab/><text:tab/><text:tab/><text:tab/><text:tab/><text:tab/><text:tab/>Września</text:p>
      <text:p text:style-name="P3">8. Roman Karowski<text:tab/><text:tab/><text:tab/><text:tab/><text:tab/><text:tab/><text:tab/><text:tab/><text:tab/>Września</text:p>
      <text:p text:style-name="P3"><text:soft-page-break/></text:p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11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7"/>
      <text:p text:style-name="P13"><text:span text:style-name="T5"><text:tab/></text:span><text:span text:style-name="T4">Obwodowa Komisja Wyborcza Nr 11 w </text:span><text:span text:style-name="T8">Wrzesińska Spółdzielnia Mieszkaniowa; ul. Kilińskiego 10</text:span></text:p>
      <text:p text:style-name="P13"/>
      <text:p text:style-name="P13"/>
      <text:p text:style-name="P22"/>
      <text:p text:style-name="P26">1. Daria Urszula Jaworska<text:tab/><text:tab/><text:tab/><text:tab/><text:tab/><text:tab/><text:tab/><text:tab/>Sokołowo</text:p>
      <text:p text:style-name="P22">2. Barbara Maria Sroczyńska<text:tab/><text:tab/><text:tab/><text:tab/><text:tab/><text:tab/><text:tab/><text:tab/>Września</text:p>
      <text:p text:style-name="P22">3. Elżbieta Maria Waleria Łącka<text:tab/><text:tab/><text:tab/><text:tab/><text:tab/><text:tab/><text:tab/>Września</text:p>
      <text:p text:style-name="P22">4. Elżbieta Zielińska<text:tab/><text:tab/><text:tab/><text:tab/><text:tab/><text:tab/><text:tab/><text:tab/><text:tab/>Września</text:p>
      <text:p text:style-name="P22">5. Marta Agata Sikorska<text:tab/><text:tab/><text:tab/><text:tab/><text:tab/><text:tab/><text:tab/><text:tab/>Września</text:p>
      <text:p text:style-name="P22">6. Magdalena Sadyś-Brandt<text:tab/><text:tab/><text:tab/><text:tab/><text:tab/><text:tab/><text:tab/><text:tab/>Września</text:p>
      <text:p text:style-name="P22"><text:soft-page-break/>7. Monika Borowiak<text:tab/><text:tab/><text:tab/><text:tab/><text:tab/><text:tab/><text:tab/><text:tab/><text:tab/>Września</text:p>
      <text:p text:style-name="P22"/>
      <text:p text:style-name="P21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12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13"><text:span text:style-name="T10"><text:tab/></text:span><text:span text:style-name="T4">Obwodowa Komisja Wyborcza Nr 12 w </text:span><text:span text:style-name="T8">Zespół Szkół Technicznych</text:span></text:p>
      <text:p text:style-name="P18">i Ogólnokształcących; ul. Kaliska 2a</text:p>
      <text:p text:style-name="P13"/>
      <text:p text:style-name="P13"/>
      <text:p text:style-name="P3"/>
      <text:p text:style-name="P27">1. Daria Ewa Łukasiewicz<text:tab/><text:tab/><text:tab/><text:tab/><text:tab/><text:tab/><text:tab/><text:tab/>Września</text:p>
      <text:p text:style-name="P27">2. Zbigniew Marek Banaszak<text:tab/><text:tab/><text:tab/><text:tab/><text:tab/><text:tab/><text:tab/><text:tab/>Września</text:p>
      <text:p text:style-name="P3">3. Małgorzata Iwona Hirschfeld<text:tab/><text:tab/><text:tab/><text:tab/><text:tab/><text:tab/><text:tab/>Września</text:p>
      <text:p text:style-name="P3">4. Iwona Dobrosielska<text:tab/><text:tab/><text:tab/><text:tab/><text:tab/><text:tab/><text:tab/><text:tab/>Września</text:p>
      <text:p text:style-name="P3"><text:soft-page-break/>5. Paulina Magdalena Kucia<text:tab/><text:tab/><text:tab/><text:tab/><text:tab/><text:tab/><text:tab/><text:tab/>Września</text:p>
      <text:p text:style-name="P3">6. Longina Małgorzata Harendarz<text:tab/><text:tab/><text:tab/><text:tab/><text:tab/><text:tab/><text:tab/>Września</text:p>
      <text:p text:style-name="P3">7. Karolina Katarzyna Fiebig<text:tab/><text:tab/><text:tab/><text:tab/><text:tab/><text:tab/><text:tab/><text:tab/>Przyborki</text:p>
      <text:p text:style-name="P3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13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13"><text:span text:style-name="T4"><text:tab/>Obwodowa Komisja Wyborcza Nr 13 w </text:span><text:span text:style-name="T8">Zespół Szkół Technicznych</text:span></text:p>
      <text:p text:style-name="P18">i Ogólnokształcących; ul. Kaliska 2a</text:p>
      <text:p text:style-name="P13"/>
      <text:p text:style-name="Standard"/>
      <text:p text:style-name="Standard"/>
      <text:p text:style-name="P3"/>
      <text:p text:style-name="P27">1. Krzysztof Struszczyk<text:tab/><text:tab/><text:tab/><text:tab/><text:tab/><text:tab/><text:tab/><text:tab/>Września</text:p>
      <text:p text:style-name="P27">2. Karol Goliszewski<text:tab/><text:tab/><text:tab/><text:tab/><text:tab/><text:tab/><text:tab/><text:tab/><text:tab/>Sołeczno</text:p>
      <text:p text:style-name="P3"><text:soft-page-break/>3. Maria Joanna Matuszak<text:tab/><text:tab/><text:tab/><text:tab/><text:tab/><text:tab/><text:tab/><text:tab/>Września</text:p>
      <text:p text:style-name="P3">4. Barbara Sznura<text:tab/><text:tab/><text:tab/><text:tab/><text:tab/><text:tab/><text:tab/><text:tab/><text:tab/>Września</text:p>
      <text:p text:style-name="P3">5. Irena Teresa Kamińska<text:tab/><text:tab/><text:tab/><text:tab/><text:tab/><text:tab/><text:tab/><text:tab/>Września</text:p>
      <text:p text:style-name="P3">6. Aniela Maria Szymankiewicz<text:tab/><text:tab/><text:tab/><text:tab/><text:tab/><text:tab/><text:tab/>Września</text:p>
      <text:p text:style-name="P3">7. Monika Ewa Musielak<text:tab/><text:tab/><text:tab/><text:tab/><text:tab/><text:tab/><text:tab/><text:tab/>Września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14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13"><text:span text:style-name="T10"><text:tab/></text:span><text:span text:style-name="T4">Obwodowa Komisja Wyborcza Nr 14 w </text:span><text:span text:style-name="T8">Wrzesiński Ośrodek Kultury;</text:span></text:p>
      <text:p text:style-name="P18">ul. Kościuszki 21</text:p>
      <text:p text:style-name="P15"/>
      <text:p text:style-name="P13"/>
      <text:p text:style-name="P13"/>
      <text:p text:style-name="Standard"/>
      <text:p text:style-name="P27">1. Krystyna Janczewska<text:tab/><text:tab/><text:tab/><text:tab/><text:tab/><text:tab/><text:tab/><text:tab/>Września</text:p>
      <text:p text:style-name="P27"><text:soft-page-break/>2. Ewelina Anna Borowska<text:tab/><text:tab/><text:tab/><text:tab/><text:tab/><text:tab/><text:tab/><text:tab/>Września</text:p>
      <text:p text:style-name="P3">3. Teresa Felicja Piskorż<text:tab/><text:tab/><text:tab/><text:tab/><text:tab/><text:tab/><text:tab/><text:tab/>Września</text:p>
      <text:p text:style-name="P3">4. Małgorzata Kiełducka<text:tab/><text:tab/><text:tab/><text:tab/><text:tab/><text:tab/><text:tab/><text:tab/>Gonice</text:p>
      <text:p text:style-name="P3">5. Elżbieta Agnieszka Wojciechowska<text:tab/><text:tab/><text:tab/><text:tab/><text:tab/><text:tab/>Września</text:p>
      <text:p text:style-name="P3">6. Kinga Katarzyna Jaśniewicz<text:tab/><text:tab/><text:tab/><text:tab/><text:tab/><text:tab/><text:tab/>Września</text:p>
      <text:p text:style-name="P3">7. Jolanta Maria Staniszewska<text:tab/><text:tab/><text:tab/><text:tab/><text:tab/><text:tab/><text:tab/>Września</text:p>
      <text:p text:style-name="P3"/>
      <text:p text:style-name="P3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15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13"><text:span text:style-name="T10"><text:tab/></text:span><text:span text:style-name="T7">Obwodowa Komisja Wyborcza Nr 15 w</text:span><text:span text:style-name="T9"> Dom Młodzieżowy;</text:span></text:p>
      <text:p text:style-name="P19">ul. Szlachecka 1, Sokołowo</text:p>
      <text:p text:style-name="P16"/>
      <text:p text:style-name="P13"/>
      <text:p text:style-name="Standard"><text:soft-page-break/></text:p>
      <text:p text:style-name="P3"/>
      <text:p text:style-name="P27">1. Ewa Steinborn<text:tab/><text:tab/><text:tab/><text:tab/><text:tab/><text:tab/><text:tab/><text:tab/><text:tab/>Sokołowo</text:p>
      <text:p text:style-name="P3">2. Halina Marianna Krajewska<text:tab/><text:tab/><text:tab/><text:tab/><text:tab/><text:tab/><text:tab/>Września</text:p>
      <text:p text:style-name="P3">3. Piotr Franciszek Adamczak<text:tab/><text:tab/><text:tab/><text:tab/><text:tab/><text:tab/><text:tab/>Nowy Folwark</text:p>
      <text:p text:style-name="P3">4. Janusz Ludwik Lankiewicz<text:tab/><text:tab/><text:tab/><text:tab/><text:tab/><text:tab/><text:tab/>Białężyce</text:p>
      <text:p text:style-name="P3">5. Daria Józefina Orakowska<text:tab/><text:tab/><text:tab/><text:tab/><text:tab/><text:tab/><text:tab/><text:tab/>Gozdowo</text:p>
      <text:p text:style-name="P3">6. Eugeniusz Adam Dębniak<text:tab/><text:tab/><text:tab/><text:tab/><text:tab/><text:tab/><text:tab/><text:tab/>Sokołowo</text:p>
      <text:p text:style-name="P3">7. Julita Agnieszka Zdziennicka<text:tab/><text:tab/><text:tab/><text:tab/><text:tab/><text:tab/><text:tab/>Września</text:p>
      <text:p text:style-name="P3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16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13"><text:span text:style-name="T10"><text:tab/></text:span><text:span text:style-name="T4">Obwodowa Komisja Wyborcza Nr 16 w</text:span><text:span text:style-name="T8"> Zespół Szkół Społecznych</text:span></text:p>
      <text:p text:style-name="P18"><text:soft-page-break/>w Grzybowie</text:p>
      <text:p text:style-name="P13"/>
      <text:p text:style-name="P4"/>
      <text:p text:style-name="P4"/>
      <text:p text:style-name="P27">1. Leszek Mateusz Kędzierski<text:tab/><text:tab/><text:tab/><text:tab/><text:tab/><text:tab/><text:tab/>Marzenin</text:p>
      <text:p text:style-name="P3">2. Anna Barbara Radziewicz<text:tab/><text:tab/><text:tab/><text:tab/><text:tab/><text:tab/><text:tab/><text:tab/>Września</text:p>
      <text:p text:style-name="P3">3. Iwona Lubiejewska<text:tab/><text:tab/><text:tab/><text:tab/><text:tab/><text:tab/><text:tab/><text:tab/>Września</text:p>
      <text:p text:style-name="P3">4. Antoni Kosmala<text:tab/><text:tab/><text:tab/><text:tab/><text:tab/><text:tab/><text:tab/><text:tab/><text:tab/>Gutowo Małe</text:p>
      <text:p text:style-name="P3">5. Paulina Anna Stangierska<text:tab/><text:tab/><text:tab/><text:tab/><text:tab/><text:tab/><text:tab/><text:tab/>Września</text:p>
      <text:p text:style-name="P3">6. Olga Małgorzata Przyjemska<text:tab/><text:tab/><text:tab/><text:tab/><text:tab/><text:tab/><text:tab/>Września</text:p>
      <text:p text:style-name="P3">7. Elżbieta Barbara Kwiatkowska<text:tab/><text:tab/><text:tab/><text:tab/><text:tab/><text:tab/><text:tab/>Kleparz</text:p>
      <text:p text:style-name="P3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17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><text:soft-page-break/></text:p>
      <text:p text:style-name="P13"/>
      <text:p text:style-name="P13"><text:span text:style-name="T10"><text:tab/></text:span><text:span text:style-name="T4">Obwodowa Komisja Wyborcza Nr 17 w</text:span><text:span text:style-name="T8"> Wiejski Dom Kultury</text:span></text:p>
      <text:p text:style-name="P18">w Sędziwojewie</text:p>
      <text:p text:style-name="P13"/>
      <text:p text:style-name="P13"/>
      <text:p text:style-name="P4"/>
      <text:p text:style-name="P3"/>
      <text:p text:style-name="P27">1. Marta Zgorzelak<text:tab/><text:tab/><text:tab/><text:tab/><text:tab/><text:tab/><text:tab/><text:tab/><text:tab/>Września</text:p>
      <text:p text:style-name="P27">2. Roman Jankowski<text:tab/><text:tab/><text:tab/><text:tab/><text:tab/><text:tab/><text:tab/><text:tab/><text:tab/>Września</text:p>
      <text:p text:style-name="P3">3. Mariola Marta Kasprowicz<text:tab/><text:tab/><text:tab/><text:tab/><text:tab/><text:tab/><text:tab/>Września</text:p>
      <text:p text:style-name="P3">4. Mirosław Adam Zieliński<text:tab/><text:tab/><text:tab/><text:tab/><text:tab/><text:tab/><text:tab/><text:tab/>Sędziwojewo</text:p>
      <text:p text:style-name="P3">5. Mirosława Teresa Ratajczak<text:tab/><text:tab/><text:tab/><text:tab/><text:tab/><text:tab/><text:tab/>Września</text:p>
      <text:p text:style-name="P3">6. Paweł Stanisław Szalbierz<text:tab/><text:tab/><text:tab/><text:tab/><text:tab/><text:tab/><text:tab/><text:tab/>Września</text:p>
      <text:p text:style-name="P3">7. Anita Justyna Grabarek<text:tab/><text:tab/><text:tab/><text:tab/><text:tab/><text:tab/><text:tab/><text:tab/>Bierzglin</text:p>
      <text:p text:style-name="P3"/>
      <text:p text:style-name="P3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18</text:p>
      <text:p text:style-name="P12">do Zarządzenia nr 189</text:p>
      <text:p text:style-name="P12">Burmistrza Miasta i Gminy Września</text:p>
      <text:p text:style-name="P12"><text:soft-page-break/>z dnia 19 września 2011r.</text:p>
      <text:p text:style-name="P12"/>
      <text:p text:style-name="P12"/>
      <text:p text:style-name="P13"/>
      <text:p text:style-name="P13"/>
      <text:p text:style-name="P13"><text:span text:style-name="T10"><text:tab/></text:span><text:span text:style-name="T4">Obwodowa Komisja Wyborcza Nr 18 w</text:span><text:span text:style-name="T8"> Zespół Szkół w Marzeninie</text:span></text:p>
      <text:p text:style-name="P13"/>
      <text:p text:style-name="P13"/>
      <text:p text:style-name="P13"/>
      <text:p text:style-name="P3"/>
      <text:p text:style-name="P27">1. Artur Jan Jaworski<text:tab/><text:tab/><text:tab/><text:tab/><text:tab/><text:tab/><text:tab/><text:tab/><text:tab/>Marzenin</text:p>
      <text:p text:style-name="P3">2. Zenon Andrzej Cichy<text:tab/><text:tab/><text:tab/><text:tab/><text:tab/><text:tab/><text:tab/><text:tab/>Września</text:p>
      <text:p text:style-name="P3">3. Damian Norbert Skowroński<text:tab/><text:tab/><text:tab/><text:tab/><text:tab/><text:tab/><text:tab/>Września</text:p>
      <text:p text:style-name="P3">4. Henryk Ratajczak<text:tab/><text:tab/><text:tab/><text:tab/><text:tab/><text:tab/><text:tab/><text:tab/><text:tab/>Marzenin</text:p>
      <text:p text:style-name="P3">5. Aneta Małgorzata Bartczak<text:tab/><text:tab/><text:tab/><text:tab/><text:tab/><text:tab/><text:tab/>Chociczka</text:p>
      <text:p text:style-name="P3">6. Aneta Anna Kmiecik<text:tab/><text:tab/><text:tab/><text:tab/><text:tab/><text:tab/><text:tab/><text:tab/>Września</text:p>
      <text:p text:style-name="P3">7. Paulina Bartkowiak<text:tab/><text:tab/><text:tab/><text:tab/><text:tab/><text:tab/><text:tab/><text:tab/>Września</text:p>
      <text:p text:style-name="P3"/>
      <text:p text:style-name="P3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Załącznik nr 19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13"><text:span text:style-name="T10"><text:tab/></text:span><text:span text:style-name="T4">Obwodowa Komisja Wyborcza Nr 19 w</text:span><text:span text:style-name="T8"> Świetlica w Psarach Małych</text:span></text:p>
      <text:p text:style-name="P13"/>
      <text:p text:style-name="P13"/>
      <text:p text:style-name="P13"/>
      <text:p text:style-name="P3"/>
      <text:p text:style-name="P27">1. Kinga Bobkiewicz<text:tab/><text:tab/><text:tab/><text:tab/><text:tab/><text:tab/><text:tab/><text:tab/><text:tab/>Września</text:p>
      <text:p text:style-name="P3">2. Dariusz Marek Głowski<text:tab/><text:tab/><text:tab/><text:tab/><text:tab/><text:tab/><text:tab/><text:tab/>Bierzglinek</text:p>
      <text:p text:style-name="P3">3. Joanna Małgorzata Nowicka- Kubiaczyk<text:tab/><text:tab/><text:tab/><text:tab/><text:tab/><text:tab/>Września</text:p>
      <text:p text:style-name="P3">4. Joanna Monika Pawlak<text:tab/><text:tab/><text:tab/><text:tab/><text:tab/><text:tab/><text:tab/><text:tab/>Września</text:p>
      <text:p text:style-name="P3">5. Daniela Jasińska<text:tab/><text:tab/><text:tab/><text:tab/><text:tab/><text:tab/><text:tab/><text:tab/><text:tab/>Września</text:p>
      <text:p text:style-name="P3">6. Arleta Teresa Kretkowska<text:tab/><text:tab/><text:tab/><text:tab/><text:tab/><text:tab/><text:tab/><text:tab/>Psary Małe</text:p>
      <text:p text:style-name="P3">7. Alicja Weronika Waszak<text:tab/><text:tab/><text:tab/><text:tab/><text:tab/><text:tab/><text:tab/><text:tab/>Września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Załącznik nr 20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5"/>
      <text:p text:style-name="P13"><text:span text:style-name="T4"><text:tab/>Obwodowa Komisja Wyborcza Nr 20 w</text:span><text:span text:style-name="T8"> Świetlica w Psarach Polskich</text:span></text:p>
      <text:p text:style-name="P13"/>
      <text:p text:style-name="Standard"/>
      <text:p text:style-name="P21"/>
      <text:p text:style-name="P21"/>
      <text:p text:style-name="P26">1. Iwona Maria Jędro<text:tab/><text:tab/><text:tab/><text:tab/><text:tab/><text:tab/><text:tab/><text:tab/><text:tab/>Marzenin</text:p>
      <text:p text:style-name="P22">2. Sylwia Janiszewska<text:tab/><text:tab/><text:tab/><text:tab/><text:tab/><text:tab/><text:tab/>Chocicza Wielka</text:p>
      <text:p text:style-name="P22">3. Mateusz Ryszard Chojnacki<text:tab/><text:tab/><text:tab/><text:tab/><text:tab/><text:tab/><text:tab/>Słomówko</text:p>
      <text:p text:style-name="P22">4. Monika Maria Lankiewicz<text:tab/><text:tab/><text:tab/><text:tab/><text:tab/><text:tab/><text:tab/><text:tab/>Białężyce</text:p>
      <text:p text:style-name="P22">5. Bronisława Wencławiak<text:tab/><text:tab/><text:tab/><text:tab/><text:tab/><text:tab/><text:tab/><text:tab/>Września</text:p>
      <text:p text:style-name="P22">6. Waldemar Stanisław Pol<text:tab/><text:tab/><text:tab/><text:tab/><text:tab/><text:tab/><text:tab/><text:tab/>Psary Polskie</text:p>
      <text:p text:style-name="P22">7. Joanna Maria Lisiecka-Mierzwa<text:tab/><text:tab/><text:tab/><text:tab/><text:tab/><text:tab/><text:tab/>Września</text:p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>Załącznik nr 21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13"><text:span text:style-name="T10"><text:tab/></text:span><text:span text:style-name="T4">Obwodowa Komisja Wyborcza Nr 21 w</text:span><text:span text:style-name="T8"> Wiejski Dom Kultury w Obłaczkowie</text:span></text:p>
      <text:p text:style-name="P13"/>
      <text:p text:style-name="P13"/>
      <text:p text:style-name="Standard"/>
      <text:p text:style-name="P3"/>
      <text:p text:style-name="P27">1. Danuta Zdunek<text:tab/><text:tab/><text:tab/><text:tab/><text:tab/><text:tab/><text:tab/><text:tab/><text:tab/>Września</text:p>
      <text:p text:style-name="P3">2. Hanna Maria Bukowiecka<text:tab/><text:tab/><text:tab/><text:tab/><text:tab/><text:tab/><text:tab/><text:tab/>Bierzglinek</text:p>
      <text:p text:style-name="P3">3. Sebastian Marcin Jaszkiewicz<text:tab/><text:tab/><text:tab/><text:tab/><text:tab/><text:tab/><text:tab/>Września</text:p>
      <text:p text:style-name="P3">4. Małgorzata Elżbieta Robakowska<text:tab/><text:tab/><text:tab/><text:tab/><text:tab/><text:tab/><text:tab/>Białężyce</text:p>
      <text:p text:style-name="P3">5. Lidia Elżbieta Jałoszyńska<text:tab/><text:tab/><text:tab/><text:tab/><text:tab/><text:tab/><text:tab/><text:tab/>Obłaczkowo</text:p>
      <text:p text:style-name="P3">6. Barbara Janina Golańska<text:tab/><text:tab/><text:tab/><text:tab/><text:tab/><text:tab/><text:tab/><text:tab/>Obłaczkowo</text:p>
      <text:p text:style-name="P3">7. Monika Wyderkiewicz<text:tab/><text:tab/><text:tab/><text:tab/><text:tab/><text:tab/><text:tab/><text:tab/>Września</text:p>
      <text:p text:style-name="P3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22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13"><text:span text:style-name="T10"><text:tab/></text:span><text:span text:style-name="T4">Obwodowa Komisja Wyborcza Nr 22 w</text:span><text:span text:style-name="T8"> Samorządowa Szkoła Podstawowa</text:span></text:p>
      <text:p text:style-name="P18">w Chwalibogowie</text:p>
      <text:p text:style-name="P13"/>
      <text:p text:style-name="P13"/>
      <text:p text:style-name="P13"/>
      <text:p text:style-name="P11"/>
      <text:p text:style-name="P27">1. Damian Jeżewski<text:tab/><text:tab/><text:tab/><text:tab/><text:tab/><text:tab/><text:tab/><text:tab/><text:tab/>Września</text:p>
      <text:p text:style-name="P27">2. Kamila Szambelan<text:tab/><text:tab/><text:tab/><text:tab/><text:tab/><text:tab/><text:tab/><text:tab/><text:tab/>Września</text:p>
      <text:p text:style-name="P3">3. Barbara Maria Dżendżera<text:tab/><text:tab/><text:tab/><text:tab/><text:tab/><text:tab/><text:tab/><text:tab/>Września</text:p>
      <text:p text:style-name="P3">4. Katarzyna Magdalena Wojtaszak<text:tab/><text:tab/><text:tab/><text:tab/><text:tab/><text:tab/><text:tab/>Chwalibogowo</text:p>
      <text:p text:style-name="P3">5. Anna Sylwia Trzmiel<text:tab/><text:tab/><text:tab/><text:tab/><text:tab/><text:tab/><text:tab/><text:tab/>Chwalibogowo</text:p>
      <text:p text:style-name="P3">6. Bogusław Kazimierz Golański<text:tab/><text:tab/><text:tab/><text:tab/><text:tab/><text:tab/><text:tab/>Obłaczkowo</text:p>
      <text:p text:style-name="P3">7. Robert Lewandowski<text:tab/><text:tab/><text:tab/><text:tab/><text:tab/><text:tab/><text:tab/><text:tab/>Września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23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13"><text:span text:style-name="T10"><text:tab/></text:span><text:span text:style-name="T4">Obwodowa Komisja Wyborcza Nr 23 w</text:span><text:span text:style-name="T8"> Samorządowa Szkoła Podstawowa</text:span></text:p>
      <text:p text:style-name="P18">w Kaczanowie</text:p>
      <text:p text:style-name="P15"/>
      <text:p text:style-name="P13"/>
      <text:p text:style-name="P13"/>
      <text:p text:style-name="P3"/>
      <text:p text:style-name="P27">1. Maria Anna Nowak<text:tab/><text:tab/><text:tab/><text:tab/><text:tab/><text:tab/><text:tab/><text:tab/>Września</text:p>
      <text:p text:style-name="P27">2. Ewa Sapikowska<text:tab/><text:tab/><text:tab/><text:tab/><text:tab/><text:tab/><text:tab/><text:tab/><text:tab/>Bierzglinek</text:p>
      <text:p text:style-name="P3">3. Michał Dominiczak<text:tab/><text:tab/><text:tab/><text:tab/><text:tab/><text:tab/><text:tab/><text:tab/>Gozdowo</text:p>
      <text:p text:style-name="P3">4. Karolina Cecylia Tomczak<text:tab/><text:tab/><text:tab/><text:tab/><text:tab/><text:tab/><text:tab/><text:tab/>Bierzglinek</text:p>
      <text:p text:style-name="P3">5. Katarzyna Maria Orakowska<text:tab/><text:tab/><text:tab/><text:tab/><text:tab/><text:tab/><text:tab/>Gozdowo</text:p>
      <text:p text:style-name="P3">6. Artur Piotr Mokracki<text:tab/><text:tab/><text:tab/><text:tab/><text:tab/><text:tab/><text:tab/><text:tab/>Bierzglinek</text:p>
      <text:p text:style-name="P3">7. Lech Romuald Raczak<text:tab/><text:tab/><text:tab/><text:tab/><text:tab/><text:tab/><text:tab/><text:tab/>Września</text:p>
      <text:p text:style-name="P3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24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13"><text:span text:style-name="T4"><text:tab/>Obwodowa Komisja Wyborcza Nr 24 w</text:span><text:span text:style-name="T8"> Świetlica w Gozdowie</text:span></text:p>
      <text:p text:style-name="P15"/>
      <text:p text:style-name="P13"/>
      <text:p text:style-name="P13"/>
      <text:p text:style-name="P1"/>
      <text:p text:style-name="P27">1. Renata Tadeusz<text:tab/><text:tab/><text:tab/><text:tab/><text:tab/><text:tab/><text:tab/><text:tab/><text:tab/>Września</text:p>
      <text:p text:style-name="P27">2. Irena Jarecka<text:tab/><text:tab/><text:tab/><text:tab/><text:tab/><text:tab/><text:tab/><text:tab/><text:tab/>Gozdowo</text:p>
      <text:p text:style-name="P3">3. Kamila Dominiczak<text:tab/><text:tab/><text:tab/><text:tab/><text:tab/><text:tab/><text:tab/><text:tab/>Gozdowo</text:p>
      <text:p text:style-name="P3">4. Magdalena Maria Kubczak<text:tab/><text:tab/><text:tab/><text:tab/><text:tab/><text:tab/><text:tab/>Gozdowo</text:p>
      <text:p text:style-name="P3">5. Konrad Piotr Szykowny<text:tab/><text:tab/><text:tab/><text:tab/><text:tab/><text:tab/><text:tab/><text:tab/>Gozdowo</text:p>
      <text:p text:style-name="P3">6. Roman Kaczmarek<text:tab/><text:tab/><text:tab/><text:tab/><text:tab/><text:tab/><text:tab/><text:tab/><text:tab/>Września</text:p>
      <text:p text:style-name="P3">7.Lidia Brzóstowicz-Gracyalna<text:tab/><text:tab/><text:tab/><text:tab/><text:tab/><text:tab/><text:tab/>Września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25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13"><text:span text:style-name="T10"><text:tab/></text:span><text:span text:style-name="T4">Obwodowa Komisja Wyborcza Nr 25 w</text:span><text:span text:style-name="T8"> Wiejski Dom Kultury w Węgierkach</text:span></text:p>
      <text:p text:style-name="P13"/>
      <text:p text:style-name="P7"/>
      <text:p text:style-name="P3"/>
      <text:p text:style-name="P27">1. Sławomir Józef Nowak<text:tab/><text:tab/><text:tab/><text:tab/><text:tab/><text:tab/><text:tab/><text:tab/>Września</text:p>
      <text:p text:style-name="P27">2. Agnieszka Szuba<text:tab/><text:tab/><text:tab/><text:tab/><text:tab/><text:tab/><text:tab/><text:tab/><text:tab/>Bierzglin</text:p>
      <text:p text:style-name="P3">3. Lucyna Maria Zbierska<text:tab/><text:tab/><text:tab/><text:tab/><text:tab/><text:tab/><text:tab/><text:tab/>Września</text:p>
      <text:p text:style-name="P3">4. Kazimierz Marian Kosmala<text:tab/><text:tab/><text:tab/><text:tab/><text:tab/><text:tab/><text:tab/>Węgierki</text:p>
      <text:p text:style-name="P3">5. Anna Halina Kukla<text:tab/><text:tab/><text:tab/><text:tab/><text:tab/><text:tab/><text:tab/><text:tab/><text:tab/>Września</text:p>
      <text:p text:style-name="P3">6. Ilona Ewa Zielińska<text:tab/><text:tab/><text:tab/><text:tab/><text:tab/><text:tab/><text:tab/><text:tab/>Września</text:p>
      <text:p text:style-name="P3">7. Anita Maria Michalak<text:tab/><text:tab/><text:tab/><text:tab/><text:tab/><text:tab/><text:tab/><text:tab/>Bierzglin</text:p>
      <text:p text:style-name="P3"/>
      <text:p text:style-name="P3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>Załącznik nr 26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5"/>
      <text:p text:style-name="P13"><text:span text:style-name="T4"><text:tab/>Obwodowa Komisja Wyborcza Nr 26 w</text:span><text:span text:style-name="T8"> Szpital Powiatowy;</text:span></text:p>
      <text:p text:style-name="P18">ul. Słowackiego 2</text:p>
      <text:p text:style-name="P18"/>
      <text:p text:style-name="P7"/>
      <text:p text:style-name="P3"/>
      <text:p text:style-name="P27">1. Magdalena Maria Dyl<text:tab/><text:tab/><text:tab/><text:tab/><text:tab/><text:tab/><text:tab/><text:tab/>Września</text:p>
      <text:p text:style-name="P27">2. Kazimiera Hirschfeld<text:tab/><text:tab/><text:tab/><text:tab/><text:tab/><text:tab/><text:tab/><text:tab/>Września</text:p>
      <text:p text:style-name="P3">3. Halina Woźniak<text:tab/><text:tab/><text:tab/><text:tab/><text:tab/><text:tab/><text:tab/><text:tab/><text:tab/>Września</text:p>
      <text:p text:style-name="P3">4. Marian Szykowny<text:tab/><text:tab/><text:tab/><text:tab/><text:tab/><text:tab/><text:tab/><text:tab/><text:tab/>Września</text:p>
      <text:p text:style-name="P3">5. Renata Krystyna Fabrycka<text:tab/><text:tab/><text:tab/><text:tab/><text:tab/><text:tab/><text:tab/><text:tab/>Września</text:p>
      <text:p text:style-name="P3">6. Marian Janiak<text:tab/><text:tab/><text:tab/><text:tab/><text:tab/><text:tab/><text:tab/><text:tab/><text:tab/>Września</text:p>
      <text:p text:style-name="P3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 nr 27</text:p>
      <text:p text:style-name="P12">do Zarządzenia nr 189</text:p>
      <text:p text:style-name="P12">Burmistrza Miasta i Gminy Września</text:p>
      <text:p text:style-name="P12">z dnia 19 września 2011r.</text:p>
      <text:p text:style-name="P12"/>
      <text:p text:style-name="P12"/>
      <text:p text:style-name="P13"/>
      <text:p text:style-name="P13"/>
      <text:p text:style-name="P13"><text:span text:style-name="T4"><text:tab/>Obwodowa Komisja Wyborcza Nr 27 w</text:span><text:span text:style-name="T8"> Dom Pomocy Społecznej;</text:span></text:p>
      <text:p text:style-name="P18">ul. Szkolna 25</text:p>
      <text:p text:style-name="P20"/>
      <text:p text:style-name="P20"/>
      <text:p text:style-name="P20"/>
      <text:p text:style-name="P3"/>
      <text:p text:style-name="P27">1. Leszek Mariusz Dzienniak<text:tab/><text:tab/><text:tab/><text:tab/><text:tab/><text:tab/><text:tab/><text:tab/>Września</text:p>
      <text:p text:style-name="P27">2. Eugenia Anna Obst<text:tab/><text:tab/><text:tab/><text:tab/><text:tab/><text:tab/><text:tab/><text:tab/><text:tab/>Września</text:p>
      <text:p text:style-name="P3">3. Krystyna Lankiewicz<text:tab/><text:tab/><text:tab/><text:tab/><text:tab/><text:tab/><text:tab/><text:tab/>Białężyce</text:p>
      <text:p text:style-name="P3">4. Adrianna Maria Wietrzyńska<text:tab/><text:tab/><text:tab/><text:tab/><text:tab/><text:tab/><text:tab/>Września</text:p>
      <text:p text:style-name="P3">5. Ilona Jadwiga Ratajczak<text:tab/><text:tab/><text:tab/><text:tab/><text:tab/><text:tab/><text:tab/><text:tab/>Bierzglinek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 Cypryańska</meta:initial-creator>
    <meta:creation-date>2011-09-23T10:11:36.59</meta:creation-date>
    <meta:document-statistic meta:table-count="0" meta:image-count="0" meta:object-count="0" meta:page-count="28" meta:paragraph-count="338" meta:word-count="1663" meta:character-count="12158"/>
    <dc:date>2011-09-23T10:12:23.34</dc:date>
    <dc:creator>Jola Cypryańska</dc:creator>
    <meta:editing-duration>PT00H00M46S</meta:editing-duration>
    <meta:editing-cycles>1</meta:editing-cycles>
    <meta:generator>OpenOffice.org/3.2$Win32 OpenOffice.org_project/320m12$Build-9483</meta:generator>
  </office:meta>
</office:document-meta>
</file>