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54cm" style:rel-column-width="9845*"/>
    </style:style>
    <style:style style:name="Tabela1.B" style:family="table-column">
      <style:table-column-properties style:column-width="6.569cm" style:rel-column-width="25321*"/>
    </style:style>
    <style:style style:name="Tabela1.C" style:family="table-column">
      <style:table-column-properties style:column-width="7.878cm" style:rel-column-width="303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4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/>
      <text:p text:style-name="P5">Załącznik</text:p>
      <text:p text:style-name="P5">do Uchwały Nr VII/94/11</text:p>
      <text:p text:style-name="P5">Rady Miejskiej we Wrześni</text:p>
      <text:p text:style-name="P5">z dnia 30 sierpnia 2011r.</text:p>
      <text:p text:style-name="P5"/>
      <text:p text:style-name="P6"/>
      <text:p text:style-name="P11"/>
      <text:p text:style-name="P2"/>
      <text:p text:style-name="P3">Wykaz numerów i granic odrębnych obwodów głosowania oraz ich siedzib utworzonych dla przeprowadzenia wyborów do Sejmu RP i Senatu RP zarządzonych na dzień 9 października 2011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umer obwodu głosowania</text:p>
          </table:table-cell>
          <table:table-cell table:style-name="Tabela1.A1" office:value-type="string">
            <text:p text:style-name="P7">Granice obwodu głosowania</text:p>
          </table:table-cell>
          <table:table-cell table:style-name="Tabela1.C1" office:value-type="string">
            <text:p text:style-name="P7">Siedziba obwodowej komisji</text:p>
          </table:table-cell>
        </table:table-row>
        <table:table-row>
          <table:table-cell table:style-name="Tabela1.A2" office:value-type="float" office:value="25">
            <text:p text:style-name="P9">25</text:p>
          </table:table-cell>
          <table:table-cell table:style-name="Tabela1.B2" office:value-type="string">
            <text:p text:style-name="P8">MIASTO WRZEŚNIA:</text:p>
            <text:p text:style-name="P10">Szpital Powiatowy</text:p>
          </table:table-cell>
          <table:table-cell table:style-name="Tabela1.C2" office:value-type="string">
            <text:p text:style-name="P10">Szpital Powiatowy</text:p>
            <text:p text:style-name="P10">ul. Słowackiego 2</text:p>
          </table:table-cell>
        </table:table-row>
        <table:table-row>
          <table:table-cell table:style-name="Tabela1.A2" office:value-type="float" office:value="26">
            <text:p text:style-name="P9">26</text:p>
          </table:table-cell>
          <table:table-cell table:style-name="Tabela1.B2" office:value-type="string">
            <text:p text:style-name="P8">MIASTO WRZEŚNIA:</text:p>
            <text:p text:style-name="P10">Dom Pomocy Społecznej</text:p>
          </table:table-cell>
          <table:table-cell table:style-name="Tabela1.C2" office:value-type="string">
            <text:p text:style-name="P10">Dom Pomocy Społecznej</text:p>
            <text:p text:style-name="P10">ul. Szkolna 25</text:p>
          </table:table-cell>
        </table:table-row>
      </table:table>
      <text:p text:style-name="P4"/>
      <text:p text:style-name="P2"/>
      <text:p text:style-name="P2"/>
      <text:p text:style-name="P1"/>
      <text:p text:style-name="P1">Przewodnicząca Rady Miejskiej we Wrześni</text:p>
      <text:p text:style-name="P1">/-/Bożena Nowac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1:38:00.79</meta:creation-date>
    <meta:document-statistic meta:table-count="1" meta:image-count="0" meta:object-count="0" meta:page-count="1" meta:paragraph-count="20" meta:word-count="79" meta:character-count="533"/>
    <dc:date>2011-09-05T11:38:33.87</dc:date>
    <meta:editing-duration>PT00H00M33S</meta:editing-duration>
    <meta:editing-cycles>1</meta:editing-cycles>
    <meta:generator>OpenOffice.org/3.2$Win32 OpenOffice.org_project/320m12$Build-9483</meta:generator>
  </office:meta>
</office:document-meta>
</file>