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8" style:family="table">
      <style:table-properties style:width="15.69cm" fo:margin-left="0.176cm" fo:margin-right="1.134cm" table:align="margins" style:writing-mode="lr-tb"/>
    </style:style>
    <style:style style:name="Tabela8.A" style:family="table-column">
      <style:table-column-properties style:column-width="1.067cm" style:rel-column-width="4457*"/>
    </style:style>
    <style:style style:name="Tabela8.B" style:family="table-column">
      <style:table-column-properties style:column-width="9.985cm" style:rel-column-width="41705*"/>
    </style:style>
    <style:style style:name="Tabela8.C" style:family="table-column">
      <style:table-column-properties style:column-width="4.637cm" style:rel-column-width="19373*"/>
    </style:style>
    <style:style style:name="Tabela8.1" style:family="table-row">
      <style:table-row-properties style:keep-together="false" fo:keep-together="always"/>
    </style:style>
    <style:style style:name="Tabela8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8.C1" style:family="table-cell">
      <style:table-cell-properties style:vertical-align="top" fo:padding="0cm" fo:border="0.002cm solid #000000" style:writing-mode="lr-tb"/>
    </style:style>
    <style:style style:name="Tabela8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8.C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use-window-font-color="true" style:font-name="Verdana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use-window-font-color="true" style:font-name="Verdana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Verdana" fo:font-size="10pt" style:font-size-asian="10pt" style:font-size-complex="10pt"/>
    </style:style>
    <style:style style:name="P4" style:family="paragraph" style:parent-style-name="Standard">
      <style:paragraph-properties style:snap-to-layout-grid="false"/>
      <style:text-properties style:use-window-font-color="true" style:font-name="Verdana" fo:font-size="10pt" style:font-size-asian="10pt" style:font-size-complex="10pt"/>
    </style:style>
    <style:style style:name="P5" style:family="paragraph" style:parent-style-name="Standard">
      <style:text-properties style:use-window-font-color="true" style:font-name="Verdana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Verdana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Verdana" fo:font-size="10pt" fo:letter-spacing="-0.011cm" style:font-size-asian="10pt" style:font-size-complex="10pt"/>
    </style:style>
    <style:style style:name="P8" style:family="paragraph" style:parent-style-name="Standard">
      <style:text-properties style:use-window-font-color="true" style:font-name="Verdana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style:snap-to-layout-grid="false"/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Verdana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Verdana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13" style:family="paragraph" style:parent-style-name="Standard"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text-properties fo:color="#000000" style:font-name="Verdana"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indent="0.526cm" style:auto-text-indent="false"/>
      <style:text-properties style:use-window-font-color="true" style:font-name="Verdana" fo:font-size="10pt" style:font-size-asian="10pt" style:font-size-complex="10pt"/>
    </style:style>
    <style:style style:name="P16" style:family="paragraph" style:parent-style-name="Standard" style:list-style-name="L1">
      <style:paragraph-properties fo:margin-left="0cm" fo:margin-right="0cm" fo:text-indent="0.526cm" style:auto-text-indent="false"/>
      <style:text-properties style:use-window-font-color="true" style:font-name="Verdana" fo:font-size="10pt" style:font-size-asian="10pt" style:font-size-complex="10pt"/>
    </style:style>
    <style:style style:name="P17" style:family="paragraph" style:parent-style-name="Standard">
      <style:paragraph-properties fo:margin-left="0cm" fo:margin-right="0cm" fo:text-indent="0.526cm" style:auto-text-indent="false"/>
      <style:text-properties style:font-name="Verdana" fo:font-size="10pt" style:font-size-asian="10pt" style:font-size-complex="10pt"/>
    </style:style>
    <style:style style:name="P18" style:family="paragraph" style:parent-style-name="Standard">
      <style:paragraph-properties fo:margin-left="0cm" fo:margin-right="0cm" fo:text-align="start" style:justify-single-word="false" fo:text-indent="1.275cm" style:auto-text-indent="false"/>
      <style:text-properties style:use-window-font-color="true" style:font-name="Verdana" fo:font-size="10pt" style:font-size-asian="10pt" style:font-size-complex="10pt"/>
    </style:style>
    <style:style style:name="P19" style:family="paragraph" style:parent-style-name="Standard">
      <style:paragraph-properties text:number-lines="false" text:line-number="0"/>
      <style:text-properties style:use-window-font-color="true" style:font-name="Verdana"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 text:number-lines="false" text:line-number="0"/>
      <style:text-properties style:use-window-font-color="true" style:font-name="Verdana" fo:font-size="10pt" style:font-size-asian="10pt" style:font-size-complex="10pt"/>
    </style:style>
    <style:style style:name="P21" style:family="paragraph" style:parent-style-name="Standard">
      <style:paragraph-properties fo:margin-left="0cm" fo:margin-right="0cm" fo:text-indent="0.6cm" style:auto-text-indent="false"/>
      <style:text-properties style:use-window-font-color="true" style:font-name="Verdana" fo:font-size="10pt" style:font-size-asian="10pt" style:font-size-complex="10pt"/>
    </style:style>
    <style:style style:name="P22" style:family="paragraph" style:parent-style-name="Table_20_Contents">
      <style:paragraph-properties fo:margin-top="0cm" fo:margin-bottom="0.499cm" fo:line-height="150%" fo:text-align="center" style:justify-single-word="false"/>
      <style:text-properties style:use-window-font-color="true" style:font-name="Verdana" fo:font-size="10pt" style:font-size-asian="10pt" style:font-size-complex="10pt"/>
    </style:style>
    <style:style style:name="P23" style:family="paragraph" style:parent-style-name="Table_20_Contents">
      <style:paragraph-properties fo:margin-left="0.079cm" fo:margin-right="0cm" fo:margin-top="0cm" fo:margin-bottom="0cm" fo:line-height="150%" fo:text-align="justify" style:justify-single-word="false" fo:text-indent="-0.03cm" style:auto-text-indent="false"/>
      <style:text-properties fo:color="#000000" style:font-name="Verdana" fo:font-size="10pt" fo:font-weight="bold" style:font-size-asian="10pt" style:font-size-complex="10pt"/>
    </style:style>
    <style:style style:name="P24" style:family="paragraph" style:parent-style-name="Table_20_Contents">
      <style:paragraph-properties fo:margin-top="0cm" fo:margin-bottom="0cm"/>
      <style:text-properties style:font-name="Verdana" fo:font-size="10pt" style:font-size-asian="10pt" style:font-size-complex="10pt"/>
    </style:style>
    <style:style style:name="P25" style:family="paragraph" style:parent-style-name="Table_20_Contents">
      <style:paragraph-properties fo:margin-top="0cm" fo:margin-bottom="0cm" fo:line-height="150%"/>
      <style:text-properties style:font-name="Verdana" fo:font-size="10pt" style:font-size-asian="10pt" style:font-size-complex="10pt"/>
    </style:style>
    <style:style style:name="P26" style:family="paragraph" style:parent-style-name="Table_20_Contents">
      <style:paragraph-properties fo:margin-top="0cm" fo:margin-bottom="0cm" style:snap-to-layout-grid="false"/>
      <style:text-properties style:font-name="Verdana" fo:font-size="10pt" style:font-size-asian="10pt" style:font-size-complex="10pt"/>
    </style:style>
    <style:style style:name="P27" style:family="paragraph" style:parent-style-name="Table_20_Contents">
      <style:paragraph-properties fo:margin-top="0cm" fo:margin-bottom="0cm" fo:line-height="150%" fo:text-align="justify" style:justify-single-word="false"/>
      <style:text-properties fo:color="#000000" style:font-name="Verdana" fo:font-size="10pt" style:font-size-asian="10pt" style:font-size-complex="10pt"/>
    </style:style>
    <style:style style:name="P28" style:family="paragraph" style:parent-style-name="Table_20_Contents">
      <style:paragraph-properties fo:margin-top="0cm" fo:margin-bottom="0cm" fo:text-align="justify" style:justify-single-word="false"/>
      <style:text-properties fo:color="#000000" style:font-name="Verdana" fo:font-size="10pt" style:font-size-asian="10pt" style:font-size-complex="10pt"/>
    </style:style>
    <style:style style:name="P29" style:family="paragraph" style:parent-style-name="Table_20_Contents">
      <style:paragraph-properties fo:margin-top="0cm" fo:margin-bottom="0cm" fo:text-align="justify" style:justify-single-word="false"/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margin-top="0cm" fo:margin-bottom="0cm"/>
      <style:text-properties style:use-window-font-color="true" style:font-name="Verdana" fo:font-size="10pt" style:font-size-asian="10pt" style:font-size-complex="10pt"/>
    </style:style>
    <style:style style:name="P31" style:family="paragraph" style:parent-style-name="Table_20_Contents">
      <style:paragraph-properties fo:margin-top="0cm" fo:margin-bottom="0cm" fo:text-align="justify" style:justify-single-word="false"/>
      <style:text-properties style:use-window-font-color="true" style:font-name="Verdana" fo:font-size="10pt" style:font-size-asian="10pt" style:font-size-complex="10pt"/>
    </style:style>
    <style:style style:name="P32" style:family="paragraph" style:parent-style-name="Table_20_Contents">
      <style:paragraph-properties fo:margin-top="0cm" fo:margin-bottom="0cm" style:snap-to-layout-grid="false"/>
      <style:text-properties style:use-window-font-color="true" style:font-name="Verdana" fo:font-size="10pt" style:font-size-asian="10pt" style:font-size-complex="10pt"/>
    </style:style>
    <style:style style:name="P33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Verdana" fo:font-size="10pt" style:font-size-asian="10pt" style:font-size-complex="10pt"/>
    </style:style>
    <style:style style:name="P34" style:family="paragraph" style:parent-style-name="Table_20_Contents">
      <style:paragraph-properties fo:margin-top="0cm" fo:margin-bottom="0cm"/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margin-top="0cm" fo:margin-bottom="0cm" style:snap-to-layout-grid="false"/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Verdana" fo:font-size="10pt" style:font-size-asian="10pt" style:font-size-complex="10pt"/>
    </style:style>
    <style:style style:name="P37" style:family="paragraph" style:parent-style-name="Table_20_Contents"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style:snap-to-layout-grid="false"/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style:line-height-at-least="0.176cm"/>
      <style:text-properties style:use-window-font-color="true" style:font-name="Verdana" fo:font-size="10pt" fo:font-weight="bold" style:font-size-asian="10pt" style:font-weight-asian="bold" style:font-size-complex="10pt"/>
    </style:style>
    <style:style style:name="P40" style:family="paragraph" style:parent-style-name="Table_20_Contents">
      <style:paragraph-properties style:line-height-at-least="0.176cm" style:snap-to-layout-grid="false"/>
      <style:text-properties style:use-window-font-color="true" style:font-name="Verdana" fo:font-size="10pt" fo:font-weight="bold" style:font-size-asian="10pt" style:font-weight-asian="bold" style:font-size-complex="10pt"/>
    </style:style>
    <style:style style:name="P41" style:family="paragraph" style:parent-style-name="Table_20_Contents">
      <style:text-properties style:use-window-font-color="true" style:font-name="Verdana" fo:font-size="10pt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use-window-font-color="true" style:font-name="Verdana" fo:font-size="10pt" style:font-size-asian="10pt" style:font-size-complex="10pt"/>
    </style:style>
    <style:style style:name="P43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Verdana" fo:font-size="10pt" style:font-size-asian="10pt" style:font-size-complex="10pt"/>
    </style:style>
    <style:style style:name="P44" style:family="paragraph" style:parent-style-name="Table_20_Contents">
      <style:paragraph-properties fo:text-align="justify" style:justify-single-word="false"/>
      <style:text-properties style:use-window-font-color="true" style:font-name="Verdana" fo:font-size="10pt" style:font-size-asian="10pt" style:font-size-complex="10pt"/>
    </style:style>
    <style:style style:name="P45" style:family="paragraph" style:parent-style-name="Table_20_Contents">
      <style:text-properties fo:color="#000000" style:font-name="Verdana" fo:font-size="10pt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fo:color="#000000" style:font-name="Verdana" fo:font-size="10pt" style:font-size-asian="10pt" style:font-size-complex="10pt"/>
    </style:style>
    <style:style style:name="P47" style:family="paragraph" style:parent-style-name="Table_20_Contents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Verdana" fo:font-size="10pt" fo:language="pl" fo:country="PL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P48" style:family="paragraph" style:parent-style-name="Table_20_Contents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size="10pt" style:font-size-asian="10pt" style:font-size-complex="10pt" fo:hyphenate="false" fo:hyphenation-remain-char-count="2" fo:hyphenation-push-char-count="2"/>
    </style:style>
    <style:style style:name="P49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style:use-window-font-color="true" style:font-name="Verdana" fo:font-size="10pt" style:font-size-asian="10pt" style:font-size-complex="10pt"/>
    </style:style>
    <style:style style:name="P50" style:family="paragraph" style:parent-style-name="Table_20_Contents">
      <style:paragraph-properties fo:margin-left="0cm" fo:margin-right="0cm" fo:margin-top="0cm" fo:margin-bottom="0cm" fo:text-indent="0.806cm" style:auto-text-indent="false"/>
      <style:text-properties style:use-window-font-color="true" style:font-name="Verdana" fo:font-size="10pt" style:font-size-asian="10pt" style:font-size-complex="10pt"/>
    </style:style>
    <style:style style:name="P51" style:family="paragraph" style:parent-style-name="Table_20_Contents">
      <style:paragraph-properties fo:margin-left="0cm" fo:margin-right="0cm" fo:margin-top="0cm" fo:margin-bottom="0cm" fo:text-align="start" style:justify-single-word="false" fo:text-indent="0.806cm" style:auto-text-indent="false" style:snap-to-layout-grid="false"/>
      <style:text-properties style:use-window-font-color="true" style:font-name="Verdana" fo:font-size="10pt" style:font-size-asian="10pt" style:font-size-complex="10pt"/>
    </style:style>
    <style:style style:name="P52" style:family="paragraph" style:parent-style-name="Table_20_Contents">
      <style:paragraph-properties fo:margin-left="0cm" fo:margin-right="0cm" fo:margin-top="0cm" fo:margin-bottom="0cm" fo:text-align="start" style:justify-single-word="false" fo:text-indent="0.806cm" style:auto-text-indent="false">
        <style:tab-stops>
          <style:tab-stop style:position="0.619cm"/>
        </style:tab-stops>
      </style:paragraph-properties>
      <style:text-properties style:use-window-font-color="true" style:font-name="Verdana" fo:font-size="10pt" style:font-size-asian="10pt" style:font-size-complex="10pt"/>
    </style:style>
    <style:style style:name="P53" style:family="paragraph" style:parent-style-name="Table_20_Contents">
      <style:paragraph-properties fo:margin-left="0cm" fo:margin-right="0cm" fo:margin-top="0cm" fo:margin-bottom="0cm" fo:text-align="center" style:justify-single-word="false" fo:text-indent="0.806cm" style:auto-text-indent="false"/>
      <style:text-properties style:use-window-font-color="true" style:font-name="Verdana" fo:font-size="10pt" style:font-size-asian="10pt" style:font-size-complex="10pt"/>
    </style:style>
    <style:style style:name="P54" style:family="paragraph" style:parent-style-name="Table_20_Heading">
      <style:paragraph-properties fo:margin-top="0cm" fo:margin-bottom="0cm"/>
      <style:text-properties style:use-window-font-color="true" style:font-name="Verdana" fo:font-size="10pt" fo:font-style="normal" style:font-size-asian="10pt" style:font-style-asian="normal" style:font-size-complex="10pt"/>
    </style:style>
    <style:style style:name="P55" style:family="paragraph" style:parent-style-name="Table_20_Heading">
      <style:paragraph-properties fo:margin-top="0cm" fo:margin-bottom="0cm" style:snap-to-layout-grid="false"/>
      <style:text-properties style:use-window-font-color="true" style:font-name="Verdana" fo:font-size="10pt" fo:font-style="normal" style:font-size-asian="10pt" style:font-style-asian="normal" style:font-size-complex="10pt"/>
    </style:style>
    <style:style style:name="P56" style:family="paragraph" style:parent-style-name="Table_20_Heading">
      <style:paragraph-properties style:snap-to-layout-grid="false"/>
      <style:text-properties style:use-window-font-color="true" style:font-name="Verdana" fo:font-size="10pt" fo:font-style="normal" style:font-size-asian="10pt" style:font-style-asian="normal" style:font-size-complex="10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font-weight="normal" style:font-weight-asian="normal" style:font-weight-complex="normal"/>
    </style:style>
    <style:style style:name="T6" style:family="text">
      <style:text-properties style:use-window-font-color="true" fo:font-size="10pt" style:font-size-asian="10pt" style:font-size-complex="10pt"/>
    </style:style>
    <style:style style:name="T7" style:family="tex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T8" style:family="text"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T9" style:family="text">
      <style:text-properties style:use-window-font-color="true" fo:font-weight="bold" style:font-weight-asian="bold"/>
    </style:style>
    <style:style style:name="T10" style:family="text">
      <style:text-properties style:use-window-font-color="true"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30">
        <style:list-level-properties text:min-label-width="0.635cm"/>
      </text:list-level-style-number>
      <text:list-level-style-number text:level="2" text:style-name="Numbering_20_Symbols" style:num-format="1" text:start-value="0" text:display-levels="2">
        <style:list-level-properties text:space-before="0.628cm" text:min-label-width="0.635cm"/>
      </text:list-level-style-number>
      <text:list-level-style-number text:level="3" style:num-suffix="." style:num-format="1" text:display-levels="3">
        <style:list-level-properties text:space-before="1.263cm" text:min-label-width="0.635cm"/>
      </text:list-level-style-number>
      <text:list-level-style-number text:level="4" style:num-suffix="." style:num-format="1" text:display-levels="4">
        <style:list-level-properties text:space-before="1.898cm" text:min-label-width="0.635cm"/>
      </text:list-level-style-number>
      <text:list-level-style-number text:level="5" style:num-suffix="." style:num-format="1" text:display-levels="5">
        <style:list-level-properties text:space-before="2.533cm" text:min-label-width="0.635cm"/>
      </text:list-level-style-number>
      <text:list-level-style-number text:level="6" style:num-suffix="." style:num-format="1" text:display-levels="6">
        <style:list-level-properties text:space-before="3.168cm" text:min-label-width="0.635cm"/>
      </text:list-level-style-number>
      <text:list-level-style-number text:level="7" style:num-suffix="." style:num-format="1" text:display-levels="7">
        <style:list-level-properties text:space-before="3.803cm" text:min-label-width="0.635cm"/>
      </text:list-level-style-number>
      <text:list-level-style-number text:level="8" style:num-suffix="." style:num-format="1" text:display-levels="8">
        <style:list-level-properties text:space-before="4.438cm" text:min-label-width="0.635cm"/>
      </text:list-level-style-number>
      <text:list-level-style-number text:level="9" style:num-suffix="." style:num-format="1" text:display-levels="9">
        <style:list-level-properties text:space-before="5.073cm" text:min-label-width="0.635cm"/>
      </text:list-level-style-number>
      <text:list-level-style-number text:level="10" style:num-suffix="." style:num-format="1" text:display-levels="10">
        <style:list-level-properties text:space-before="5.708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1"><text:span text:style-name="T4">Załącznik</text:span></text:p>
      <text:p text:style-name="P11"><text:span text:style-name="T4">do </text:span><text:span text:style-name="T5">Zarządzenia Nr 82</text:span></text:p>
      <text:p text:style-name="P11"><text:span text:style-name="T5">Burmistrza Miasta i Gminy Września</text:span></text:p>
      <text:p text:style-name="P6">z dnia 29 kwietnia 2011 r.</text:p>
      <text:p text:style-name="P2"/>
      <text:p text:style-name="P2"/>
      <text:p text:style-name="P12"><text:span text:style-name="T4"><text:s text:c="5"/></text:span><text:span text:style-name="T10"><text:s/></text:span><text:span text:style-name="T10"><text:s/>Cennik opłat za korzystanie z komunalnych obiektów</text:span></text:p>
      <text:p text:style-name="P12"><text:span text:style-name="T4"><text:s text:c="16"/></text:span><text:span text:style-name="T10"><text:s text:c="3"/>i urządzeń sportowych i rekreacyjnych.</text:span></text:p>
      <text:p text:style-name="P1"><text:s text:c="6"/></text:p>
      <text:p text:style-name="P1"><text:s text:c="6"/></text:p>
      <text:p text:style-name="P1"/>
      <text:p text:style-name="P1"><text:s text:c="21"/></text:p>
      <table:table table:name="Tabela8" table:style-name="Tabela8">
        <table:table-column table:style-name="Tabela8.A"/>
        <table:table-column table:style-name="Tabela8.B"/>
        <table:table-column table:style-name="Tabela8.C"/>
        <table:table-header-rows>
          <table:table-row table:style-name="Tabela8.1">
            <table:table-cell table:style-name="Tabela8.A1" office:value-type="string">
              <text:p text:style-name="P55">Lp.</text:p>
            </table:table-cell>
            <table:table-cell table:style-name="Tabela8.A1" office:value-type="string">
              <text:p text:style-name="P55">Wyszczególnienie.</text:p>
            </table:table-cell>
            <table:table-cell table:style-name="Tabela8.C1" office:value-type="string">
              <text:p text:style-name="P56">Cena wynajmu /brutto/.</text:p>
              <text:p text:style-name="P54">/godz./doba/</text:p>
            </table:table-cell>
          </table:table-row>
        </table:table-header-rows>
        <table:table-row table:style-name="Tabela8.1">
          <table:table-cell table:style-name="Tabela8.A2" office:value-type="string">
            <text:p text:style-name="P26"><text:span text:style-name="T4"><text:s text:c="2"/></text:span><text:span text:style-name="T10"><text:s text:c="2"/>1.</text:span></text:p>
          </table:table-cell>
          <table:table-cell table:style-name="Tabela8.A2" office:value-type="string">
            <text:p text:style-name="P38">STADION MIEJSKI, UL. KOSYNIERÓW 1</text:p>
            <text:p text:style-name="P41">wynajem boiska ze sztuczną nawierzchnią </text:p>
            <text:p text:style-name="P30"><text:s text:c="6"/>- w godz. 17.00 – 22.00 </text:p>
            <text:p text:style-name="P30"/>
            <text:p text:style-name="P31">W godz. 8.00 – 17.00 dzieciom i młodzieży szkolnej boisko udostępniane jest po wcześniejszym uzgodnieniu terminu z Wrzesińskim Towarzystwem Piłki Nożnej.</text:p>
            <text:p text:style-name="P13">Imprezy jednodniowe:</text:p>
            <text:p text:style-name="P14">a/ hala sportowa (ul. Kosynierów 1)</text:p>
            <text:p text:style-name="P45">b/ wydzielona część hali sportowej</text:p>
            <text:p text:style-name="P28">c/ sala korekcyjna</text:p>
            <text:p text:style-name="P29">Imprezy cykliczne:</text:p>
            <text:p text:style-name="P14">a/ hala sportowa (ul. Kosynierów 1)</text:p>
            <text:p text:style-name="P45">b/ wydzielona część hali sportowej</text:p>
            <text:p text:style-name="P28">c/ sala korekcyjna </text:p>
          </table:table-cell>
          <table:table-cell table:style-name="Tabela8.C2" office:value-type="string">
            <text:p text:style-name="P42">40.00 zł/godz. <text:s text:c="65"/>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6">90.00 zł/godz.</text:p>
            <text:p text:style-name="P46">55.00 zł/godz.</text:p>
            <text:p text:style-name="P46">50.00 zł/godz.</text:p>
            <text:p text:style-name="P46"/>
            <text:p text:style-name="P47">56.00 zł/godz.</text:p>
            <text:p text:style-name="P47">45.00 zł/godz.</text:p>
            <text:p text:style-name="P47">35.00 zł/godz.</text:p>
          </table:table-cell>
        </table:table-row>
        <table:table-row table:style-name="Tabela8.1">
          <table:table-cell table:style-name="Tabela8.A2" office:value-type="string">
            <text:p text:style-name="P35"><text:s text:c="3"/>2.</text:p>
          </table:table-cell>
          <table:table-cell table:style-name="Tabela8.A2" office:value-type="string">
            <text:p text:style-name="P38">BOISKA PIŁKARSKIE NA TERENIE GMINY:</text:p>
            <text:p text:style-name="P41">a/ Psary Polskie</text:p>
            <text:p text:style-name="P41">b/ Gulczewo, Sędziwojewo, Marzenin, Bierzglinek,</text:p>
            <text:p text:style-name="P41"><text:s text:c="3"/>Obłaczkowo, Chwalibogowo, Chocicza Wielka,</text:p>
            <text:p text:style-name="P30"><text:s text:c="2"/></text:p>
          </table:table-cell>
          <table:table-cell table:style-name="Tabela8.C2" office:value-type="string">
            <text:p text:style-name="P32"/>
            <text:p text:style-name="P33">75.00 zł/godz.</text:p>
            <text:p text:style-name="P33">35.00 zł/godz.</text:p>
            <text:p text:style-name="P33"/>
          </table:table-cell>
        </table:table-row>
        <text:soft-page-break/>
        <table:table-row table:style-name="Tabela8.1">
          <table:table-cell table:style-name="Tabela8.A2" office:value-type="string">
            <text:p text:style-name="P26"><text:span text:style-name="T4"><text:s text:c="2"/></text:span><text:span text:style-name="T9"><text:s text:c="2"/>3.</text:span></text:p>
          </table:table-cell>
          <table:table-cell table:style-name="Tabela8.A2" office:value-type="string">
            <text:p text:style-name="P9">BASEN MIEJSKI <text:s text:c="2"/>ŁAZIENKI, </text:p>
            <text:p text:style-name="P9">ul. GNIEŹNIEŃSKA 32/a: </text:p>
            <text:p text:style-name="P1"/>
            <text:p text:style-name="P1">a/ wynajem lodowiska dla grup zorganizowanych: <text:s/></text:p>
            <text:p text:style-name="P1"><text:s text:c="8"/>- w godz. 20.00 – 22.00 </text:p>
            <text:p text:style-name="P1"/>
            <text:p text:style-name="P1">b/ wypożyczenie łyżew</text:p>
            <text:p text:style-name="P1"/>
            <text:p text:style-name="P1">c/ ostrzenie łyżew</text:p>
            <text:p text:style-name="P1"/>
            <text:p text:style-name="P1">d/ bilet wstępu na basen, lodowisko /jednorazowy/:</text:p>
            <text:p text:style-name="P1"><text:s text:c="4"/>- normalny</text:p>
            <text:p text:style-name="P1"><text:s text:c="4"/>- ulgowy</text:p>
            <text:p text:style-name="P1"/>
            <text:p text:style-name="P1">e/ bilet wstępu na boisko piłki plażowej:</text:p>
            <text:p text:style-name="P1"><text:s text:c="4"/>- normalny</text:p>
            <text:p text:style-name="P1"><text:s text:c="4"/>- ulgowy</text:p>
            <text:p text:style-name="P1"/>
            <text:p text:style-name="P3">f/ sezonowa obniżka ceny jednorazowego biletu wstępu na lodowisko od poniedziałku do piątku w godzinach od 10.00 - 14.00 dla dzieci, młodzieży: szkół podstawowych, gimnazjów, szkół <text:s/>ponadgimnazjalnych, studenci podczas ferii zimowych.</text:p>
            <text:p text:style-name="P3"/>
            <text:p text:style-name="P3">Bilet ulgowy przysługuje: dzieciom w wieku 3-6 lat, młodzieży szkół podstawowych, gimnazjów, szkół <text:s/>ponadgimnazjalnych, studentom.</text:p>
            <text:p text:style-name="P3">Dzieci do lat 3 wstęp wolny.</text:p>
            <text:p text:style-name="P3"/>
            <text:p text:style-name="P1"/>
            <text:p text:style-name="P1"/>
            <text:p text:style-name="P1"><text:s text:c="3"/></text:p>
          </table:table-cell>
          <table:table-cell table:style-name="Tabela8.C2" office:value-type="string">
            <text:p text:style-name="P4"><text:s/></text:p>
            <text:p text:style-name="P1"><text:s text:c="3"/></text:p>
            <text:p text:style-name="P18"/>
            <text:p text:style-name="P18">60.00 zł/godz. <text:s text:c="23"/></text:p>
            <text:p text:style-name="P18"><text:s text:c="10"/></text:p>
            <text:p text:style-name="P18"/>
            <text:p text:style-name="P18"><text:s text:c="2"/>3.00 zł/godz. <text:s/></text:p>
            <text:p text:style-name="P18"><text:s text:c="11"/></text:p>
            <text:p text:style-name="P18"><text:s text:c="2"/>3.00 <text:s/>zł</text:p>
            <text:p text:style-name="P18"><text:s text:c="7"/></text:p>
            <text:p text:style-name="P18"><text:s text:c="11"/></text:p>
            <text:p text:style-name="P18"><text:s text:c="2"/>5.00 zł – 1 osoba</text:p>
            <text:p text:style-name="P18"><text:s text:c="2"/>4.00 zł – 1 osoba</text:p>
            <text:p text:style-name="P18"/>
            <text:p text:style-name="P18"><text:s text:c="6"/></text:p>
            <text:p text:style-name="P18"><text:s text:c="2"/>5.00 zł – 1 osoba</text:p>
            <text:p text:style-name="P18"><text:s text:c="2"/>4.00 zł – 1 osoba </text:p>
            <text:p text:style-name="P18"/>
            <text:p text:style-name="P18"><text:s text:c="2"/>1.00 zł – 1 osoba</text:p>
            <text:p text:style-name="P18"/>
          </table:table-cell>
        </table:table-row>
        <table:table-row table:style-name="Tabela8.1">
          <table:table-cell table:style-name="Tabela8.A2" office:value-type="string">
            <text:p text:style-name="P26"><text:span text:style-name="T4"><text:s/></text:span><text:span text:style-name="T10"><text:s text:c="3"/>4</text:span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24"><text:span text:style-name="T4"><text:s text:c="2"/></text:span><text:span text:style-name="T10"><text:s/>4a.</text:span></text:p>
          </table:table-cell>
          <table:table-cell table:style-name="Tabela8.A2" office:value-type="string">
            <text:p text:style-name="P38">SALE <text:s/>SPORTOWE <text:s/>( imprezy jednodniowe ):</text:p>
            <text:p text:style-name="P41">a/ <text:s/>hala widowiskowa Gimnazjum nr 2 we Wrześni,</text:p>
            <text:p text:style-name="P41">b/ <text:s/>sala sportowa ZS w Nowym Folwarku,</text:p>
            <text:p text:style-name="P41">c/ <text:s/>sala sportowa SSP <text:s/>w Chwalibogowie</text:p>
            <text:p text:style-name="P41">d/ sala sportowa ( mała ) Gimnazjum nr 2 we Wrześni,</text:p>
            <text:p text:style-name="P41">e/ sala sportowa ZS w Marzeninie i Otocznej,</text:p>
            <text:p text:style-name="P41">f/ <text:s/>sala sportowa Gimnazjum nr 1 we Wrześni,</text:p>
            <text:p text:style-name="P41">g/ <text:s/>sala sportowa SSP nr 2 we Wrześni,</text:p>
            <text:p text:style-name="P41">h/ <text:s/>sala sportowa SSP nr 6 we Wrześni,</text:p>
            <text:p text:style-name="P41">i/ <text:s/>inne sale</text:p>
            <text:p text:style-name="P37">SALE SPORTOWE <text:s/>( imprezy cykliczne):</text:p>
            <text:p text:style-name="P44">wynajem sali na rozgrywki prowadzone przez poszczególne związki sportowe, rozgrywki amatorskie, zajęcia treningowe, szkoleniowe:</text:p>
            <text:p text:style-name="P41">a/ <text:s/>hala widowiskowa Gimnazjum nr 2 we Wrześni,</text:p>
            <text:p text:style-name="P41">b/ <text:s/>sala sportowa ZS w Nowym Folwarku,</text:p>
            <text:p text:style-name="P41">c/ <text:s/>sala sportowa SSP <text:s/>w Chwalibogowie</text:p>
            <text:p text:style-name="P41">d/ <text:s/>sala sportowa ( mała ) Gimnazjum nr 2 we Wrześni,</text:p>
            <text:p text:style-name="P41">e/sala sportowa ZS w Marzeninie i Otocznej,</text:p>
            <text:p text:style-name="P41">f/ <text:s/>sala sportowa Gimnazjum nr 1 we Wrześni,</text:p>
            <text:p text:style-name="P41">g/ <text:s/>sala sportowa SSP nr 2 we Wrześni,</text:p>
            <text:p text:style-name="P41">h/ sala sportowa SSP nr 6 we Wrześni,</text:p>
            <text:p text:style-name="P41">i/ <text:s/>inne sale.</text:p>
          </table:table-cell>
          <table:table-cell table:style-name="Tabela8.C2" office:value-type="string">
            <text:p text:style-name="P43"/>
            <text:p text:style-name="P42">90.00 zł/godz.</text:p>
            <text:p text:style-name="P42">50.00 zł/godz.</text:p>
            <text:p text:style-name="P42">50.00 zł/godz.</text:p>
            <text:p text:style-name="P42">40.00 zł/godz.</text:p>
            <text:p text:style-name="P42">35.00 zł/godz.</text:p>
            <text:p text:style-name="P42">35.00 zł/godz.</text:p>
            <text:p text:style-name="P42">35.00 zł/godz.</text:p>
            <text:p text:style-name="P42">35.00 zł/godz.</text:p>
            <text:p text:style-name="P42">25.00 zł/godz.</text:p>
            <text:p text:style-name="P42"/>
            <text:p text:style-name="P42"/>
            <text:p text:style-name="P42"/>
            <text:p text:style-name="P42"/>
            <text:p text:style-name="P42">56.00 zł/godz.</text:p>
            <text:p text:style-name="P42">32.00 zł/godz.</text:p>
            <text:p text:style-name="P42">32.00 zł/godz.</text:p>
            <text:p text:style-name="P42">26.00 zł/godz.</text:p>
            <text:p text:style-name="P42">23.00 zł/godz.</text:p>
            <text:p text:style-name="P42">23.00 zł/godz.</text:p>
            <text:p text:style-name="P42">23.00 zł/godz.</text:p>
            <text:p text:style-name="P42">23.00 zł/godz.</text:p>
            <text:p text:style-name="P42">17.00 zł/godz.</text:p>
            <text:p text:style-name="P48"/>
          </table:table-cell>
        </table:table-row>
        <text:soft-page-break/>
        <table:table-row table:style-name="Tabela8.1">
          <table:table-cell table:style-name="Tabela8.A2" office:value-type="string">
            <text:p text:style-name="P26"><text:span text:style-name="T4"><text:s text:c="3"/></text:span><text:span text:style-name="T10"><text:s/>5.</text:span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<text:s text:c="4"/></text:p>
            <text:p text:style-name="P34">6.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  <table:table-cell table:style-name="Tabela8.A2" office:value-type="string">
            <text:p text:style-name="P38">CAMPING 190 we WRZEŚNI, </text:p>
            <text:p text:style-name="P38">ul. ŚWIĘTOKRZYSKA 14-16.</text:p>
            <text:p text:style-name="P1">a/ pole namiotowe:</text:p>
            <text:p text:style-name="P1"><text:s text:c="3"/>- rozbicie namiotu,</text:p>
            <text:p text:style-name="P1"><text:s text:c="3"/>- ustawienie przyczepy,</text:p>
            <text:p text:style-name="P1"><text:s text:c="3"/>- ustawienie samochodu osobowego,</text:p>
            <text:p text:style-name="P1"><text:s text:c="3"/>- podłączenie prądu,</text:p>
            <text:p text:style-name="P1"><text:s text:c="3"/>- pobyt 1 osoby na campingu w przyczepie lub namiocie,</text:p>
            <text:p text:style-name="P1"/>
            <text:p text:style-name="P1">b/ nocleg w domku campingowym <text:s/>1 doba,</text:p>
            <text:p text:style-name="P1"><text:s text:c="2"/>następne doby</text:p>
            <text:p text:style-name="P1"/>
            <text:p text:style-name="P1">c/ wypożyczenie roweru wodnego</text:p>
            <text:p text:style-name="P1"><text:s text:c="2"/></text:p>
            <text:p text:style-name="P41"><text:s text:c="4"/></text:p>
            <text:p text:style-name="P37">KORTY MIEJSKIE we WRZEŚNI, </text:p>
            <text:p text:style-name="P37">ul. ŚWIĘTOKRZYSKA 14</text:p>
            <text:p text:style-name="P41"><text:s text:c="2"/>wynajem kortu tenisowego :</text:p>
            <text:p text:style-name="P1"><text:s text:c="5"/>- <text:s/>w godz. <text:s text:c="2"/>9.00 – 14.00 <text:s text:c="3"/>poniedziałek-piątek</text:p>
            <text:p text:style-name="P1"><text:s text:c="47"/>sobota - niedziela</text:p>
            <text:p text:style-name="P1"><text:s text:c="5"/>- <text:s/>w godz. 14.00 – 20.00</text:p>
            <text:p text:style-name="P1"><text:s text:c="8"/>gry pojedyncze</text:p>
            <text:p text:style-name="P1"><text:s text:c="8"/>gry deblowe</text:p>
            <text:p text:style-name="P1"><text:s text:c="5"/>- <text:s/>przy sztucznym świetle:</text:p>
            <text:p text:style-name="P1"><text:s text:c="8"/>gry pojedyncze</text:p>
            <text:p text:style-name="P1"><text:s text:c="8"/>gry deblowe </text:p>
            <text:p text:style-name="P1"><text:s text:c="8"/>/dzieci, młodzież ucząca się, studenci zniżka 50% /</text:p>
            <text:p text:style-name="P1"><text:s text:c="5"/>- <text:s/>szkółki tenisowe <text:s/>/za rezerwacją/</text:p>
          </table:table-cell>
          <table:table-cell table:style-name="Tabela8.C2" office:value-type="string">
            <text:p text:style-name="P40"/>
            <text:p text:style-name="P39"/>
            <text:p text:style-name="P8"/>
            <text:p text:style-name="P17"><text:span text:style-name="T5">10</text:span><text:span text:style-name="T4">.00 zł/doba </text:span></text:p>
            <text:p text:style-name="P15">10.00 zł/doba</text:p>
            <text:p text:style-name="P15"><text:s text:c="2"/>5.00 zł/doba</text:p>
            <text:p text:style-name="P15">15.00 zł/doba</text:p>
            <text:p text:style-name="P15">10.00 zł/doba – 1 osoba </text:p>
            <text:p text:style-name="P15"><text:s/></text:p>
            <text:p text:style-name="P15"/>
            <text:p text:style-name="P15">30.00 zł/doba – 1 osoba</text:p>
            <text:list xml:id="list27130761" text:style-name="L1">
              <text:list-header>
                <text:p text:style-name="P16">25.00 zł/doba –1 osoba</text:p>
              </text:list-header>
            </text:list>
            <text:p text:style-name="P20"/>
            <text:p text:style-name="P20">10.00/godz. - sztuka</text:p>
            <text:p text:style-name="P20"/>
            <text:p text:style-name="P20"/>
            <text:p text:style-name="P20"/>
            <text:p text:style-name="P20"/>
            <text:p text:style-name="P19"/>
            <text:p text:style-name="P21"><text:s text:c="2"/>3.00 zł/godz.-1 osoba</text:p>
            <text:p text:style-name="P21"><text:s text:c="2"/>7.00 zł/godz.-1 osoba</text:p>
            <text:p text:style-name="P21"/>
            <text:p text:style-name="P21"><text:s text:c="2"/>7.00 zł/godz.-1 osoba</text:p>
            <text:p text:style-name="P21"><text:s text:c="2"/>4.00 zł/godz.-1 osoba</text:p>
            <text:p text:style-name="P21"/>
            <text:p text:style-name="P21"><text:s text:c="2"/>9.00 zł/godz.-1 osoba</text:p>
            <text:p text:style-name="P21"><text:s text:c="2"/>5.00 zł/godz.-1 osoba </text:p>
            <text:p text:style-name="P21"/>
            <text:p text:style-name="P21">10.00 zł/godz.</text:p>
          </table:table-cell>
        </table:table-row>
        <table:table-row table:style-name="Tabela8.1">
          <table:table-cell table:style-name="Tabela8.A2" office:value-type="string">
            <text:p text:style-name="P26"><text:span text:style-name="T4"><text:s text:c="2"/></text:span><text:span text:style-name="T10"><text:s text:c="2"/>7.</text:span></text:p>
          </table:table-cell>
          <table:table-cell table:style-name="Tabela8.A2" office:value-type="string">
            <text:p text:style-name="P35">SAUNA W OBIEKCIE GIMNAZJUM NR 2</text:p>
            <text:p text:style-name="P34">we WRZEŚNI, ul. SŁOWACKIEGO 41</text:p>
            <text:p text:style-name="P34"><text:s/></text:p>
          </table:table-cell>
          <table:table-cell table:style-name="Tabela8.C2" office:value-type="string">
            <text:p text:style-name="P49">10.00 zł/godz.- 1 osoba</text:p>
            <text:p text:style-name="P50"/>
          </table:table-cell>
        </table:table-row>
        <table:table-row table:style-name="Tabela8.1">
          <table:table-cell table:style-name="Tabela8.A2" office:value-type="string">
            <text:p text:style-name="P26"><text:span text:style-name="T4"><text:s text:c="2"/></text:span><text:span text:style-name="T10"><text:s text:c="2"/>8. </text:span></text:p>
          </table:table-cell>
          <table:table-cell table:style-name="Tabela8.A2" office:value-type="string">
            <text:p text:style-name="P35">SIŁOWNIA W OBIEKCIE GIMNAZJUM NR 2</text:p>
            <text:p text:style-name="P34">we WRZEŚNI, ul. SŁOWACKIEGO 41</text:p>
            <text:p text:style-name="P30"><text:s/>abonament miesięczny</text:p>
            <text:p text:style-name="P30"/>
          </table:table-cell>
          <table:table-cell table:style-name="Tabela8.C2" office:value-type="string">
            <text:p text:style-name="P51">5.00 zł/godz.- 1 osoba</text:p>
            <text:p text:style-name="P53"/>
            <text:p text:style-name="P52">30.00 zł/1 osoba</text:p>
            <text:p text:style-name="P53"/>
          </table:table-cell>
        </table:table-row>
      </table:table>
      <text:p text:style-name="P5"/>
      <text:p text:style-name="P10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29T09:48:50.75</meta:creation-date>
    <meta:print-date>2011-04-28T12:21:33.35</meta:print-date>
    <dc:date>2011-05-06T07:07:34.07</dc:date>
    <meta:editing-duration>PT00H14M05S</meta:editing-duration>
    <meta:editing-cycles>3</meta:editing-cycles>
    <meta:generator>OpenOffice.org/3.2$Win32 OpenOffice.org_project/320m12$Build-9483</meta:generator>
    <meta:document-statistic meta:table-count="1" meta:image-count="0" meta:object-count="0" meta:page-count="3" meta:paragraph-count="170" meta:word-count="649" meta:character-count="4486"/>
  </office:meta>
</office:document-meta>
</file>